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erker en het renoveren en veranderen van de gevelbekleding, District Oost Breda, Willebroekstraat 54 4826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324</text:p>
            <text:p text:style-name="common-al">Uiterlijke besluitdatum: 01-11-2022</text:p>
            <text:p text:style-name="common-al">Locatie: District Oost Breda, Willebroekstraat 54 4826GG Breda</text:p>
            <text:p text:style-name="common-al">Projectomschrijving: het plaatsen van een erker en het renoveren en veranderen van de gevelbekle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92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324</meta:user-defined>
    <meta:user-defined meta:name="DCTERMS.abstract">het plaatsen van een erker en het renoveren en veranderen van de gevelbekleding</meta:user-defined>
    <dc:language>nl</dc:language>
    <meta:user-defined meta:name="OVERHEIDop.locatietype/OVERHEIDop.gebiedsmarkering">Punt</meta:user-defined>
    <meta:user-defined meta:name="DC.title">Opschorten beslistermijn omgevingsvergunning, het plaatsen van een erker en het renoveren en veranderen van de gevelbekleding, District Oost Breda, Willebroekstraat 54 4826GG Breda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21</meta:user-defined>
    <meta:user-defined meta:name="OVERHEIDop.GmbID/DC.identifier">gmb-2022-479921</meta:user-defined>
    <meta:user-defined meta:name="OVERHEIDop.versieInformatie"/>
  </office:meta>
</office:document-meta>
</file>