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voor het verbouwen van een deel van de bedrijfsruimte naar bedrijfswoning op het perceel Hornpad 12, 1619BP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aanvraag met zaaknummer 2022-001589 voor het verbouwen van een deel van de bedrijfsruimte naar bedrijfswoning op locatie Hornpad 12, 1619BP Andijk.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Strijdig gebrui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991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1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1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rnpad 12, 1619BP Andijk</meta:user-defined>
    <dc:language>nl</dc:language>
    <meta:user-defined meta:name="OVERHEIDop.locatietype/OVERHEIDop.gebiedsmarkering">Punt</meta:user-defined>
    <meta:user-defined meta:name="OVERHEIDop.locatietype/OVERHEIDop.gebiedsmarkering">Punt</meta:user-defined>
    <meta:user-defined meta:name="DC.title">Besluit aanvraag voor het verbouwen van een deel van de bedrijfsruimte naar bedrijfswoning op het perceel Hornpad 12, 1619BP Andijk (reguliere voorbereidingsprocedure)</meta:user-defined>
    <meta:user-defined meta:name="DCTERMS.W3CDTF/DCTERMS.available">2022-10-27</meta:user-defined>
    <meta:user-defined meta:name="DCTERMS.W3CDTF/OVERHEIDop.jaargang">2022</meta:user-defined>
    <meta:user-defined meta:name="OVERHEIDop.publicationIssue">479913</meta:user-defined>
    <meta:user-defined meta:name="OVERHEIDop.GmbID/DC.identifier">gmb-2022-479913</meta:user-defined>
    <meta:user-defined meta:name="OVERHEIDop.versieInformatie"/>
  </office:meta>
</office:document-meta>
</file>