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perkte milieutoets (OBM)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26</text:p>
            <text:p text:style-name="common-al">Aangevraagd op 25 oktober 2022</text:p>
            <text:p text:style-name="common-al">het plaatsen van een monovergister (OBM)</text:p>
            <text:p text:style-name="common-al">Reguliere procedure voor de activiteit: milieu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990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0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347819/1304403</meta:user-defined>
    <meta:user-defined meta:name="DCTERMS.abstract">Hasseltsedijk 22 in Berlicum, het plaatsen van een monovergister (OBM)</meta:user-defined>
    <dc:language>nl</dc:language>
    <meta:user-defined meta:name="OVERHEIDop.locatietype/OVERHEIDop.gebiedsmarkering">Adres</meta:user-defined>
    <meta:user-defined meta:name="DC.title">Aangevraagde omgevingsvergunning beperkte milieutoets (OBM) Hasseltsedijk 22 in Berlicum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906</meta:user-defined>
    <meta:user-defined meta:name="OVERHEIDop.GmbID/DC.identifier">gmb-2022-479906</meta:user-defined>
    <meta:user-defined meta:name="OVERHEIDop.versieInformatie"/>
  </office:meta>
</office:document-meta>
</file>