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Wigibaldplein 2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Wigibaldplein 2A</text:span>, voor het plaatsen van reclame, datum ontvangst 2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aan Wigibaldplein 2A te Suster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99</meta:user-defined>
    <meta:user-defined meta:name="OVERHEIDop.GmbID/DC.identifier">gmb-2022-4799</meta:user-defined>
    <meta:user-defined meta:name="OVERHEIDop.versieInformatie"/>
  </office:meta>
</office:document-meta>
</file>