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in het beschermd stads- en dorps-gezicht voor een gevelwijziging van het pand ten westen gelegen van Kerkplein 11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 in het bescherm stads- en dorpsgezicht’ voor een gevelwijziging van het pand ten westen gelegen van Kerkplein 11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3 oktober 2022. De gemeente Vlieland neemt daarover waarschijnlijk uiterlijk 8 december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7989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9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9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bouwen in het beschermd stads- en dorps-gezicht voor een gevelwijziging van het pand ten westen gelegen van Kerkplein 11 te Vlieland.</meta:user-defined>
    <dc:language>nl</dc:language>
    <meta:user-defined meta:name="OVERHEIDop.locatietype/OVERHEIDop.gebiedsmarkering">Adres</meta:user-defined>
    <meta:user-defined meta:name="DC.title">Aanvraag vergunning voor bouwen in het beschermd stads- en dorps-gezicht voor een gevelwijziging van het pand ten westen gelegen van Kerkplein 11 te Vlieland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95</meta:user-defined>
    <meta:user-defined meta:name="OVERHEIDop.GmbID/DC.identifier">gmb-2022-479895</meta:user-defined>
    <meta:user-defined meta:name="OVERHEIDop.versieInformatie"/>
  </office:meta>
</office:document-meta>
</file>