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ten Habraken 1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24</text:p>
            <text:p text:style-name="common-al">Aangevraagd op 25 oktober 2022</text:p>
            <text:p text:style-name="common-al">het wijzigen van een 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989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9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9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47693/1304367</meta:user-defined>
    <meta:user-defined meta:name="DCTERMS.abstract">Laan ten Habraken 11 in Gemonde, het wijzigen van een gevel</meta:user-defined>
    <dc:language>nl</dc:language>
    <meta:user-defined meta:name="OVERHEIDop.locatietype/OVERHEIDop.gebiedsmarkering">Adres</meta:user-defined>
    <meta:user-defined meta:name="DC.title">Aangevraagde omgevingsvergunning Laan ten Habraken 11 in Gemond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894</meta:user-defined>
    <meta:user-defined meta:name="OVERHEIDop.GmbID/DC.identifier">gmb-2022-479894</meta:user-defined>
    <meta:user-defined meta:name="OVERHEIDop.versieInformatie"/>
  </office:meta>
</office:document-meta>
</file>