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2/130096, , 7609BT Almelo, handelen in strijd met regels RO (t.b.v. kamerbewoning) De Fazant 55 te Almelo, 25-oktober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30096</text:p>
            <text:p text:style-name="common-al">Uiterlijke besluitdatum: 6 -december-2022</text:p>
            <text:p text:style-name="common-al">Locatie: De Fazant 55 7609BT Almelo</text:p>
            <text:p text:style-name="common-al">Projectomschrijving: handelen in strijd met regels RO (t.b.v. kamerbewoning) De Fazant 5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89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9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0096</meta:user-defined>
    <meta:user-defined meta:name="DCTERMS.abstract">handelen in strijd met regels RO (t.b.v. kamerbewoning) De Fazant 55 te Almelo</meta:user-defined>
    <dc:language>nl</dc:language>
    <meta:user-defined meta:name="OVERHEIDop.locatietype/OVERHEIDop.gebiedsmarkering">Punt</meta:user-defined>
    <meta:user-defined meta:name="DC.title">Verlenging beslistermijn omgevingsvergunning, Z/22/130096, , 7609BT Almelo, handelen in strijd met regels RO (t.b.v. kamerbewoning) De Fazant 55 te Almelo, 25-oktober-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93</meta:user-defined>
    <meta:user-defined meta:name="OVERHEIDop.GmbID/DC.identifier">gmb-2022-479893</meta:user-defined>
    <meta:user-defined meta:name="OVERHEIDop.versieInformatie"/>
  </office:meta>
</office:document-meta>
</file>