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ntheffing voor de alcoholwet t.g.v. Prinsenbal carnavalsvereniging De Wetters aan De Koppel 1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ntheffing Alcoholwet t.g.v. Prinsenbal carnavalsvereniging De Wetters</text:p>
            <text:p text:style-name="common-al">Aangevraagd door: Carnavalsvereniging De Wetters</text:p>
            <text:p text:style-name="common-al">Locatie: M.F.A. “De Koppelaar” aan de Koppel 1 Nederwetten</text:p>
            <text:p text:style-name="common-al">Datum: zaterdag 12 november 2022 vanaf 18:30 uur tot 01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989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ontheffing voor de alcoholwet t.g.v. Prinsenbal carnavalsvereniging De Wetters aan De Koppel 1 te Nederwet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9892</meta:user-defined>
    <meta:user-defined meta:name="OVERHEIDop.GmbID/DC.identifier">gmb-2022-479892</meta:user-defined>
    <meta:user-defined meta:name="OVERHEIDop.versieInformatie"/>
  </office:meta>
</office:document-meta>
</file>