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de houten draagconstructie en balklaag, Berg 69 5671C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de houten draagconstructie en balklaag</text:p>
            <text:p text:style-name="common-al">Locatie: Berg 69 5671CB Nuenen</text:p>
            <text:p text:style-name="common-al">Zaaknummer: 08201005112</text:p>
            <text:p text:style-name="common-al">Datum verleend: 02-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8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05112</meta:user-defined>
    <meta:user-defined meta:name="DCTERMS.abstract">het vervangen van de houten draagconstructie en balklaag</meta:user-defined>
    <dc:language>nl</dc:language>
    <meta:user-defined meta:name="OVERHEIDop.locatietype/OVERHEIDop.gebiedsmarkering">Punt</meta:user-defined>
    <meta:user-defined meta:name="DC.title">Gemeente Nuenen, Gerwen en Nederwetten, verleende omgevingsvergunning voor het vervangen van de houten draagconstructie en balklaag, Berg 69 5671CB Nuenen:</meta:user-defined>
    <meta:user-defined meta:name="DCTERMS.W3CDTF/DCTERMS.available">2022-02-04</meta:user-defined>
    <meta:user-defined meta:name="DCTERMS.W3CDTF/OVERHEIDop.jaargang">2022</meta:user-defined>
    <meta:user-defined meta:name="OVERHEIDop.publicationIssue">47989</meta:user-defined>
    <meta:user-defined meta:name="OVERHEIDop.GmbID/DC.identifier">gmb-2022-47989</meta:user-defined>
    <meta:user-defined meta:name="OVERHEIDop.versieInformatie"/>
  </office:meta>
</office:document-meta>
</file>