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arten de Vriesstraat 3 t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is een melding in het kader vna het Activiteitenbesluit ontvangen  voor de locatie aan de Maarten de Vriesstraat 3 te Sevenum. De melding is geregistreerd onder zaaknummer 2022-025304. De melding betreft:</text:p>
            <text:list text:style-name="id1-3-2-1-1-2">
              <text:list-item text:style-override="id1-3-2-1-1-2-1">
                <text:number>•</text:number>
                <text:p text:style-name="al">het wijzigen van de lozingscapaciteit</text:p>
              </text:list-item>
            </text:list>
            <text:p text:style-name="common-al">27 oktober 202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988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arten de Vriesstraat 3</meta:user-defined>
    <dc:language>nl</dc:language>
    <meta:user-defined meta:name="OVERHEIDop.locatietype/OVERHEIDop.gebiedsmarkering">Punt</meta:user-defined>
    <meta:user-defined meta:name="DC.title">Kennisgeving ontvangst melding, Maarten de Vriesstraat 3 te Sevenu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89</meta:user-defined>
    <meta:user-defined meta:name="OVERHEIDop.GmbID/DC.identifier">gmb-2022-479889</meta:user-defined>
    <meta:user-defined meta:name="OVERHEIDop.versieInformatie"/>
  </office:meta>
</office:document-meta>
</file>