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en werk of werkzaamheden verrichten voor het plaatsen van een informatiezuil en een grondplaat aan de Postweg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1 oktober 2022 een omgevingsvergunning verleend. De omgevingsvergunning betreft het onderdeel ‘Bouwen’ en ‘Werk of werkzaamheden verrichten’ voor het plaatsen van een informatiezuil en een grondplaat aan de Postweg ter hoogte van de positie van het pinkachtig wrakje in de Waddenzee.</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7988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8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8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bouwen en werk of werkzaamheden verrichten voor het plaatsen van een informatiezuil en een grondplaat aan de Postweg te Vlieland.</meta:user-defined>
    <dc:language>nl</dc:language>
    <meta:user-defined meta:name="OVERHEIDop.locatietype/OVERHEIDop.gebiedsmarkering">Weg</meta:user-defined>
    <meta:user-defined meta:name="DC.title">Vergunning voor bouwen en werk of werkzaamheden verrichten voor het plaatsen van een informatiezuil en een grondplaat aan de Postweg te Vlieland.</meta:user-defined>
    <meta:user-defined meta:name="DCTERMS.W3CDTF/DCTERMS.available">2022-10-27</meta:user-defined>
    <meta:user-defined meta:name="DCTERMS.W3CDTF/OVERHEIDop.jaargang">2022</meta:user-defined>
    <meta:user-defined meta:name="OVERHEIDop.publicationIssue">479888</meta:user-defined>
    <meta:user-defined meta:name="OVERHEIDop.GmbID/DC.identifier">gmb-2022-479888</meta:user-defined>
    <meta:user-defined meta:name="OVERHEIDop.versieInformatie"/>
  </office:meta>
</office:document-meta>
</file>