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andelen in strijd met regels ruimtelijke ordening -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2 een besluit genomen op de aanvraag met zaaknummer Z202202728 voor het handelen in strijd met regels ruimtelijke ordening op locatie Provincialeweg 158 in Opende.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88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8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8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handelen in strijd met regels ruimtelijke ordening - Provincialeweg 158 in Opende</meta:user-defined>
    <meta:user-defined meta:name="DCTERMS.W3CDTF/DCTERMS.available">2022-10-27</meta:user-defined>
    <meta:user-defined meta:name="DCTERMS.W3CDTF/OVERHEIDop.jaargang">2022</meta:user-defined>
    <meta:user-defined meta:name="OVERHEIDop.publicationIssue">479887</meta:user-defined>
    <meta:user-defined meta:name="OVERHEIDop.GmbID/DC.identifier">gmb-2022-479887</meta:user-defined>
    <meta:user-defined meta:name="OVERHEIDop.versieInformatie"/>
  </office:meta>
</office:document-meta>
</file>