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cazar 7-33 oneven, Belvedere 2-8, 12-16 even, 1-9 oneven, Versailles 2, 2a, 4-12 even, 1, 1a, 3, 5  in Zevenhuiz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Omgevingsdienst Midden-Holland (ODMH) namens de gemeente Zuidplas een besluit genomen op de aanvraag met kenmerk 2022169579. Dit betreft het bouwen van 37 grondgebonden woningen (fase 8) ter plaatse van Alcazar 7-33 oneven, Belvedere 2-8, 12-16 even, 1-9 oneven, Versailles 2, 2a, 4-12 even, 1, 1a, 3, 5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98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Alcazar 7-33 oneven, Belvedere 2-8, 12-16 even, 1-9 oneven, Versailles 2, 2a, 4-12 even, 1, 1a, 3, 5  in Zevenhuizen</meta:user-defined>
    <meta:user-defined meta:name="DCTERMS.W3CDTF/DCTERMS.available">2022-10-27</meta:user-defined>
    <meta:user-defined meta:name="DCTERMS.W3CDTF/OVERHEIDop.jaargang">2022</meta:user-defined>
    <meta:user-defined meta:name="OVERHEIDop.publicationIssue">479876</meta:user-defined>
    <meta:user-defined meta:name="OVERHEIDop.GmbID/DC.identifier">gmb-2022-479876</meta:user-defined>
    <meta:user-defined meta:name="OVERHEIDop.versieInformatie"/>
  </office:meta>
</office:document-meta>
</file>