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gebreide procedure): gemeente Borger-Odoorn, Borger, Strengenweg 5, het wijzigen van de veestapel en de bouw van een nieuwe stal</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Wabo uitgebreide procedure</text:p>
            <text:p text:style-name="common-al">Het college van burgemeester en wethouders van de gemeente Borger-Odoorn deelt mee dat de volgende aanvraag omgevingsvergunning ontvangen:</text:p>
            <text:p text:style-name="common-al">
            <text:span text:style-name="nadrukvet">Borger</text:span>
          </text:p>
            <text:p text:style-name="common-al">Strengenweg 5, 9531 TE</text:p>
            <text:p text:style-name="common-al">het wijzigen van de veestapel en de bouw van een nieuwe stal (Z2022-014043)</text:p>
            <text:p text:style-name="common-al">Datum ontvangst: 24 oktober 2022</text:p>
            <text:p text:style-name="common-al">De aanvraag wordt gepubliceerd om belanghebbenden vroegtijdig te informeren. Tegen de aanvraag staan nog geen rechtsmiddelen open zoals het indienen van een zienswijze. Dit is pas mogelijk als er een ontwerpbesluit bekend wordt gemaakt. Het ontwerpbesluit wordt bekendgemaakt in het Gemeenteblad en daarin wordt ook de termijn genoemd waarbinnen een zienswijze kan worden ingediend. </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79871</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871</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871</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Landbouw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omgevingsvergunning (uitgebreide procedure): gemeente Borger-Odoorn, Borger, Strengenweg 5, het wijzigen van de veestapel en de bouw van een nieuwe stal</meta:user-defined>
    <meta:user-defined meta:name="DCTERMS.W3CDTF/DCTERMS.available">2022-10-27</meta:user-defined>
    <meta:user-defined meta:name="DCTERMS.W3CDTF/OVERHEIDop.jaargang">2022</meta:user-defined>
    <meta:user-defined meta:name="OVERHEIDop.publicationIssue">479871</meta:user-defined>
    <meta:user-defined meta:name="OVERHEIDop.GmbID/DC.identifier">gmb-2022-479871</meta:user-defined>
    <meta:user-defined meta:name="OVERHEIDop.versieInformatie"/>
  </office:meta>
</office:document-meta>
</file>