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20 wooneenheden in 2 blokken (1 x 8 en 1 x 12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22 een besluit genomen op de aanvraag met zaaknummer Z/22/663844 voor een Omgevingsvergunning voor het bouwen van 20 wooneenheden in 2 blokken (1 x 8 en 1 x 12) op locatie Plan Westerbouwlanden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87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20 wooneenheden in 2 blokken (1 x 8 en 1 x 12)</meta:user-defined>
    <dc:language>nl</dc:language>
    <meta:user-defined meta:name="OVERHEIDop.locatietype/OVERHEIDop.gebiedsmarkering">Punt</meta:user-defined>
    <meta:user-defined meta:name="DC.title">Kennisgeving besluit op aanvraag voor het bouwen van 20 wooneenheden in 2 blokken (1 x 8 en 1 x 12) op het perceel Plan Westerbouwlanden in Nieuwleu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9870</meta:user-defined>
    <meta:user-defined meta:name="OVERHEIDop.GmbID/DC.identifier">gmb-2022-479870</meta:user-defined>
    <meta:user-defined meta:name="OVERHEIDop.versieInformatie"/>
  </office:meta>
</office:document-meta>
</file>