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rstlaan 14,3971 LC in Driebergen-Rijsenburg, realisatie villa met bijgebouw inclusief huisnummerbesluit (HZ_WABO-22-1763, 20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Horstlaan 14,3971 LC in Driebergen-Rijsenburg, realisatie villa met bijgebouw inclusief huisnummerbesluit (HZ_WABO-22-1763, 20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986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6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6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orstlaan 14,3971 LC in Driebergen-Rijsenburg, realisatie villa met bijgebouw inclusief huisnummerbesluit (HZ_WABO-22-1763, 20 oktober 2022)</meta:user-defined>
    <meta:user-defined meta:name="DCTERMS.W3CDTF/DCTERMS.available">2022-10-27</meta:user-defined>
    <meta:user-defined meta:name="DCTERMS.W3CDTF/OVERHEIDop.jaargang">2022</meta:user-defined>
    <meta:user-defined meta:name="OVERHEIDop.publicationIssue">479869</meta:user-defined>
    <meta:user-defined meta:name="OVERHEIDop.GmbID/DC.identifier">gmb-2022-479869</meta:user-defined>
    <meta:user-defined meta:name="OVERHEIDop.versieInformatie"/>
  </office:meta>
</office:document-meta>
</file>