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Zwartewaterstraat 12 7417XK Deventer, [DVT00B15999] Deventer B 159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779</text:p>
            <text:p text:style-name="common-al">Verzenddatum besluit: 25-10-2022</text:p>
            <text:p text:style-name="common-al">Locatie: Zwartewaterstraat 12 7417XK Deventer, [DVT00B15999] Deventer B 15999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8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7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Zwartewaterstraat 12 7417XK Deventer, [DVT00B15999] Deventer B 15999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61</meta:user-defined>
    <meta:user-defined meta:name="OVERHEIDop.GmbID/DC.identifier">gmb-2022-479861</meta:user-defined>
    <meta:user-defined meta:name="OVERHEIDop.versieInformatie"/>
  </office:meta>
</office:document-meta>
</file>