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plaatsen van vier project-/ reclameborden t.b.v. aanleg glasvezelnet E, Aldenhofweg Born (BOR00 B 6319), Hasseltsebaan Sittard (BOR00 l 274), Urmonderbaan Geleen (STD00 T 1211), Spaubeeklaan Geleen (GLN00 E 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nhofweg Born (BOR00 B 6319), Hasseltsebaan Sittard (BOR00 l 274), Urmonderbaan Geleen (STD00 T 1211), Spaubeeklaan Geleen (GLN00 E 1667)</text:p>
            <text:p text:style-name="common-al">
            <text:span text:style-name="nadrukvet">Ontvangstdatum:</text:span> 21 oktober 2022</text:p>
            <text:p text:style-name="common-al">
            <text:span text:style-name="nadrukvet">Kenmerk:</text:span> 2022-058201 Z/22/3547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86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6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denhofweg Born (BOR00 B 6319), Hasseltsebaan Sittard (BOR00 l 274), Urmonderbaan Geleen (STD00 T 1211), Spaubeeklaan Geleen (GLN00 E 1667)</meta:user-defined>
    <dc:language>nl</dc:language>
    <meta:user-defined meta:name="OVERHEIDop.locatietype/OVERHEIDop.gebiedsmarkering">Punt</meta:user-defined>
    <meta:user-defined meta:name="DC.title">Aanvraag omgevingsvergunning voor tijdelijk plaatsen van vier project-/ reclameborden t.b.v. aanleg glasvezelnet E, Aldenhofweg Born (BOR00 B 6319), Hasseltsebaan Sittard (BOR00 l 274), Urmonderbaan Geleen (STD00 T 1211), Spaubeeklaan Geleen (GLN00 E 1667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60</meta:user-defined>
    <meta:user-defined meta:name="OVERHEIDop.GmbID/DC.identifier">gmb-2022-479860</meta:user-defined>
    <meta:user-defined meta:name="OVERHEIDop.versieInformatie"/>
  </office:meta>
</office:document-meta>
</file>