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chuur - Hoofdweg 53 C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22 een besluit genomen op de aanvraag met zaaknummer Z202202581 voor het plaatsen van een schuur op locatie Hoofdweg 53 C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8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schuur - Hoofdweg 53 C in Boerakk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54</meta:user-defined>
    <meta:user-defined meta:name="OVERHEIDop.GmbID/DC.identifier">gmb-2022-479854</meta:user-defined>
    <meta:user-defined meta:name="OVERHEIDop.versieInformatie"/>
  </office:meta>
</office:document-meta>
</file>