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25  Burgemeester Reigerstraat, Oost, Voorrangskruispunt,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92934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Nachtegaalstraat en Burgemeester Reigerstraat er diverse verkeersmaatregelen genomen dienen te worden, waaronder deze;</text:p>
            <text:p text:style-name="common-al"/>
            <text:p text:style-name="common-al">
            <text:span text:style-name="nadrukvet">dat</text:span>
          </text:p>
            <text:p text:style-name="common-al">de Nachtegaalstraat en Burgemeester Reigerstraat vooral ingericht zijn op de doorstroming van met name langzaam verkeer. Dit, samen met het verbeteren van de kwaliteit van de woon- en winkelomgeving leidt tot een prettiger verblijf. Met de verwachte groei van de stad neemt de druk op deze straten toe. Vandaar de herinrichting van deze straten;</text:p>
            <text:p text:style-name="common-al"/>
            <text:p text:style-name="common-al">
            <text:span text:style-name="nadrukvet">d</text:span>
            <text:span text:style-name="nadrukvet">at</text:span>
          </text:p>
            <text:p text:style-name="common-al">de fietsers gezien worden als hoofdgebruiker. Het oude profiel met vrij liggende fietspaden was te krap voor de grote hoeveelheid fietsers. De rijweg zelf werd in verhouding tot het aantal fietsers minder effectief gebruikt. Er reden dagelijks relatief weinig motorvoertuigen. De vrij liggende fietspaden zijn verwijderd en zowel de Nachtegaalstraat als de Burgemeester Reigerstraat zijn ingericht als fietsstraat waarbij de auto te gast is. Aan weerszijden van de fietsstraat ligt een functiestrook bedoeld voor (fiets)parkeren, laden en lossen, groen en verblijven. De aanwezige bushaltes zijn behouden. De maximum snelheid is verlaagd naar 30 km per uur voor de Nachtegaalstraat. Voor een deel van de Burgemeester Reigerstraat gold al een maximum snelheid van 30 km per uur. Het aantal fietsparkeerplekken wordt uitgebreid van 400 naar 600 plaatsen. Er is meer ruimte gecreëerd voor de voetgangers;</text:p>
            <text:p text:style-name="common-al"/>
            <text:p text:style-name="common-al">
            <text:span text:style-name="nadrukvet">dat</text:span>
          </text:p>
            <text:p text:style-name="common-al">met de herinrichting tot fietsstraat de doorstroom voor fietsers verder verbeterd wordt en wordt de straat opgewaardeerd ten aanzien van de openbare ruimte (verblijven) en winkelgebied;</text:p>
            <text:p text:style-name="common-al"/>
            <text:p text:style-name="common-al">
            <text:span text:style-name="nadrukvet">dat</text:span>
          </text:p>
            <text:p text:style-name="common-al">het project een langjarig en intensief proces met de omgeving kent. De herinrichting is afgestemd met winkeliers, ondernemers, omwonenden en belangenverenigingen;</text:p>
            <text:p text:style-name="common-al"/>
            <text:p text:style-name="common-al">
            <text:span text:style-name="nadrukvet">dat</text:span>
          </text:p>
            <text:p text:style-name="common-al">het BABW (= Besluit administratieve bepalingen inzake het wegverkeer) als belangrijk uitgangspunt heeft om verkeerstekens te vervangen door fysieke maatregelen, waardoor het beoogde verkeersgedrag niet slechts juridisch maar juist ook feitelijk bereikt wordt, zoals op deze locatie waarbij de aansluiting van de J.M. Kemperstraat op de Burgemeester Reigerstraat als uitritconstructie ingericht wordt;</text:p>
            <text:p text:style-name="common-al"/>
            <text:p text:style-name="common-al">
            <text:span text:style-name="nadrukvet">d</text:span>
            <text:span text:style-name="nadrukvet">at</text:span>
          </text:p>
            <text:p text:style-name="common-al">de Burgemeester Reigerstraat echter wel in de voorrang blijft liggen, gezien het feit dat de zijwegen, behalve de Oudwijkerdwarsstraat, van de Burgemeester Reigerstraat zijn voorzien van uitritconstructies hetgeen inhoudt dat het verkeer komende uit deze zijwegen het verkeer rijdend op de Burgemeester Reigerstraat moet laten voorgaan;</text:p>
            <text:p text:style-name="common-al"/>
            <text:p text:style-name="common-al">
            <text:span text:style-name="nadrukvet">dat</text:span>
          </text:p>
            <text:p text:style-name="common-al">de Oudwijkerdwarsstraat niet ingericht wordt met een uitritconstructie (het huidige bord B6 met haaientanden blijft staan) om zodoende de voorrang te regelen, het noodzakelijk is om op de Burgemeester Reigerstraat ter hoogte van de Oudwijkerdwarsstraat, de borden B4 en B5 te plaatsen om daarmee de voorrang te duiden; </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9</text:span><text:span text:style-name="nadrukvet"> oktober</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urgemeester Reigerstraat</text:span> (ter hoogte van huisnummer 61; wegvak: tussen de Wagenstraat en Oudwijkerdwarsstraat)</text:p>
            <text:p text:style-name="common-al">Intrekken: Voorrangskruispunt waarbij verkeer op de zijwegen, Oudwijkerdwarsstraat en J.M. Kemperstraat, voorrang dient te verlenen aan het verkeer rijdend op de Burgemeester Reigerstraat (B3) </text:p>
            <text:p text:style-name="common-al"/>
            <text:p text:style-name="common-al">
            <text:span text:style-name="nadrukvet">Burgemeester Reigerstraat</text:span> (ter hoogte van huisnummer 61: wegvak: tussen de Wagenstraat en Oudwijkerdwarsstraat)</text:p>
            <text:p text:style-name="common-al">Vaststellen: Voorrangskruispunt waarbij verkeer op de zijweg rechts, Oudwijkerdwarsstraat, voorrang dient te verlenen aan het verkeer rijdend op de Burgemeester Reigerstraat (B5)</text:p>
            <text:p text:style-name="common-al"/>
            <text:p text:style-name="common-al">
            <text:span text:style-name="nadrukvet">Burgemeester Reigerstraat</text:span> (ter hoogte van huisnummer 70; wegvak: tussen de Van Hogendorpstraat en J.M. Kemperstraat)</text:p>
            <text:p text:style-name="common-al">Vaststellen: Voorrangskruispunt waarbij verkeer op de zijweg links, Oudwijkerdwarsstraat, voorrang dient te verlenen aan het verkeer rijdend op de Burgemeester Reigerstraat (B4)</text:p>
            <text:p text:style-name="common-al"/>
            <text:p text:style-name="common-al"/>
            <text:p text:style-name="common-al"/>
            <text:p text:style-name="common-al"/>
            <text:p text:style-name="common-al">Utrecht, 25 oktober 2022</text:p>
            <text:p text:style-name="common-al"/>
            <text:p text:style-name="common-al">Burgemeester en wethouders van Utrecht,</text:p>
            <text:p text:style-name="common-al">namens dezen:</text:p>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2</text:span><text:span text:style-name="nadrukvet">8</text:span><text:span text:style-name="nadrukvet">oktober</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84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4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4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B3 en vaststellen B5 en B4 - Burgemeester Reigerstraat (ter hoogte van huisnummers 61 en 7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929341</meta:user-defined>
    <meta:user-defined meta:name="OVERHEIDop.verkeersbordcode">B3</meta:user-defined>
    <meta:user-defined meta:name="OVERHEIDop.verkeersbordcode">B4</meta:user-defined>
    <meta:user-defined meta:name="OVERHEIDop.verkeersbordcode">B5</meta:user-defined>
    <dc:language>nl</dc:language>
    <meta:user-defined meta:name="OVERHEIDop.locatietype/OVERHEIDop.gebiedsmarkering">Adres</meta:user-defined>
    <meta:user-defined meta:name="OVERHEIDop.locatietype/OVERHEIDop.gebiedsmarkering">Adres</meta:user-defined>
    <meta:user-defined meta:name="DC.title">2022-10-25  Burgemeester Reigerstraat, Oost, Voorrangskruispunt, Verkeersmaatregelen Gemeente Utrecht</meta:user-defined>
    <meta:user-defined meta:name="DCTERMS.W3CDTF/DCTERMS.available">2022-10-28</meta:user-defined>
    <meta:user-defined meta:name="OVERHEIDop.externeBijlage">Bebordingsplan Burg. Reigerstraat deel 2 versie 4 |exb-2022-59686</meta:user-defined>
    <meta:user-defined meta:name="OVERHEIDop.externeBijlage">Burg. Reigerstr. uitsnede beb.plan B3, B5, B4|exb-2022-59687</meta:user-defined>
    <meta:user-defined meta:name="DCTERMS.W3CDTF/OVERHEIDop.jaargang">2022</meta:user-defined>
    <meta:user-defined meta:name="OVERHEIDop.publicationIssue">479849</meta:user-defined>
    <meta:user-defined meta:name="OVERHEIDop.GmbID/DC.identifier">gmb-2022-479849</meta:user-defined>
    <meta:user-defined meta:name="OVERHEIDop.versieInformatie"/>
  </office:meta>
</office:document-meta>
</file>