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500 1017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engracht 500 1017CB Amsterdam</text:p>
            <text:p text:style-name="common-al">Omschrijving: wijzigen indeling van de kantoorruimten, vernieuwen van de entreepui en het verplaatsen van de WC-groep met behoud van de bestaande kantoorfunctie</text:p>
            <text:p text:style-name="common-al">Datum ontvangst: 14-10-2022</text:p>
            <text:p text:style-name="common-al">Zaaknummer: Z2022-C008307</text:p>
            <text:p text:style-name="common-al">OLO nummer: 73201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4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4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4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8307</meta:user-defined>
    <meta:user-defined meta:name="DCTERMS.abstract">wijzigen indeling kantoorruimten, vernieuwen entreepui en verplaatsen WC-groep met behoud van de bestaande kantoorfunctie</meta:user-defined>
    <dc:language>nl</dc:language>
    <meta:user-defined meta:name="OVERHEIDop.locatietype/OVERHEIDop.gebiedsmarkering">Punt</meta:user-defined>
    <meta:user-defined meta:name="DC.title">Aanvraag omgevingsvergunning Herengracht 500 1017CB Amsterdam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844</meta:user-defined>
    <meta:user-defined meta:name="OVERHEIDop.GmbID/DC.identifier">gmb-2022-479844</meta:user-defined>
    <meta:user-defined meta:name="OVERHEIDop.versieInformatie"/>
  </office:meta>
</office:document-meta>
</file>