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Bethuneweg 3 Tienhoven - tijdelijke omzetting van het gebruik van bedrijfswoning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oktober 2022</text:p>
            <text:p text:style-name="common-al">Dossiernummer: 2022-00211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79841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84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84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ethuneweg 3, 3612AX Tienhoven</meta:user-defined>
    <dc:language>nl</dc:language>
    <meta:user-defined meta:name="OVERHEIDop.locatietype/OVERHEIDop.gebiedsmarkering">Punt</meta:user-defined>
    <meta:user-defined meta:name="DC.title">Gemeente Stichtse Vecht - verleende omgevingsvergunning Bethuneweg 3 Tienhoven - tijdelijke omzetting van het gebruik van bedrijfswoning naar won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841</meta:user-defined>
    <meta:user-defined meta:name="OVERHEIDop.GmbID/DC.identifier">gmb-2022-479841</meta:user-defined>
    <meta:user-defined meta:name="OVERHEIDop.versieInformatie"/>
  </office:meta>
</office:document-meta>
</file>