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het plaatsen van een kachelpijp op het perceel Lutinelaan 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het plaatsen van een kachelpijp aan de zijgevel van het pand Lutinelaan 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oktober 2022. De gemeente Vlieland neemt daarover waarschijnlijk uiterlijk 1 decem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98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het plaatsen van een kachelpijp op het perceel Lutinelaan 9 te Vlieland.</meta:user-defined>
    <dc:language>nl</dc:language>
    <meta:user-defined meta:name="OVERHEIDop.locatietype/OVERHEIDop.gebiedsmarkering">Adres</meta:user-defined>
    <meta:user-defined meta:name="DC.title">Aanvraag vergunning voor bouwen voor het plaatsen van een kachelpijp op het perceel Lutinelaan 9 te Vlielan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39</meta:user-defined>
    <meta:user-defined meta:name="OVERHEIDop.GmbID/DC.identifier">gmb-2022-479839</meta:user-defined>
    <meta:user-defined meta:name="OVERHEIDop.versieInformatie"/>
  </office:meta>
</office:document-meta>
</file>