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laan 2, 2A, 2B en 2C te Zevenaar het herbestemmen / verbouwen van het voormalige bankgebouw ten behoeve van 1 woning e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HZ_WABO-2022-1353 voor een omgevingsvergunning op locatie Oranjelaan 2, 2A, 2B en 2C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983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laan 2, 2A, 2B en 2C te Zevenaar het herbestemmen / verbouwen van het voormalige bankgebouw ten behoeve van 1 woning en 3 appartemen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38</meta:user-defined>
    <meta:user-defined meta:name="OVERHEIDop.GmbID/DC.identifier">gmb-2022-479838</meta:user-defined>
    <meta:user-defined meta:name="OVERHEIDop.versieInformatie"/>
  </office:meta>
</office:document-meta>
</file>