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festiviteit 29 oktober Plein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Boemerang voor het ten gehore brengen van mechanische of versterkte muziek op 29 oktober van 20.00 tot 01.00 uur in hun bedrijf aan het Plein 8 Tiel. </text:p>
            <text:p text:style-name="common-al"/>
            <text:p text:style-name="common-al">De burgemeester heeft besloten dat er geen redenen zijn om de gemelde festiviteiten te verbieden. </text:p>
            <text:p text:style-name="common-al">Tegen dit besluit kunnen belanghebbenden tot 6 december 2022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festiviteit? </text:span>
          </text:p>
            <text:p text:style-name="common-al">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983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festiviteit 29 oktober Plein 8 Tiel.</meta:user-defined>
    <dc:language>nl</dc:language>
    <meta:user-defined meta:name="OVERHEIDop.locatietype/OVERHEIDop.gebiedsmarkering">Adres</meta:user-defined>
    <meta:user-defined meta:name="DC.title">Kennisgeving festiviteit 29 oktober Plein 8 Ti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31</meta:user-defined>
    <meta:user-defined meta:name="OVERHEIDop.GmbID/DC.identifier">gmb-2022-479831</meta:user-defined>
    <meta:user-defined meta:name="OVERHEIDop.versieInformatie"/>
  </office:meta>
</office:document-meta>
</file>