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weede geneesmiddelen uitgifte automaat in de gevel van een pand aan Beatrixstraat 4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 </text:p>
            <text:list text:style-name="id1-3-2-1-1-2">
              <text:list-item text:style-override="id1-3-2-1-1-2-1">
                <text:number>-</text:number>
                <text:p text:style-name="al">Beatrixstraat 48, plaatsen tweede geneesmiddelen uitgifte automaat in gevel pand, verzonden 25-01-2022, nieuwe uiterste beslisdatum 09-03-2022; </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tweede geneesmiddelen uitgifte automaat in de gevel van een pand aan Beatrixstraat 48 te Den Helder</meta:user-defined>
    <meta:user-defined meta:name="DCTERMS.W3CDTF/DCTERMS.available">2022-02-04</meta:user-defined>
    <meta:user-defined meta:name="DCTERMS.W3CDTF/OVERHEIDop.jaargang">2022</meta:user-defined>
    <meta:user-defined meta:name="OVERHEIDop.publicationIssue">47983</meta:user-defined>
    <meta:user-defined meta:name="OVERHEIDop.GmbID/DC.identifier">gmb-2022-47983</meta:user-defined>
    <meta:user-defined meta:name="OVERHEIDop.versieInformatie"/>
  </office:meta>
</office:document-meta>
</file>