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6">
      <text:list-level-style-bullet style:num-suffix="" text:bullet-char="​" text:level="1">
        <style:list-level-properties text:min-label-width="10mm"/>
      </text:list-level-style-bullet>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5-3">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9">
      <text:list-level-style-bullet text:bullet-char="•" text:level="1">
        <style:list-level-properties text:min-label-width="10mm"/>
      </text:list-level-style-bullet>
    </text:list-style>
    <text:list-style style:name="id1-3-2-2-3-5-2-19-1">
      <text:list-level-style-bullet text:bullet-char="•" text:level="1">
        <style:list-level-properties text:min-label-width="10mm"/>
      </text:list-level-style-bullet>
    </text:list-style>
    <text:list-style style:name="id1-3-2-2-3-5-2-19-2">
      <text:list-level-style-bullet text:bullet-char="•" text:level="1">
        <style:list-level-properties text:min-label-width="10mm"/>
      </text:list-level-style-bullet>
    </text:list-style>
    <text:list-style style:name="id1-3-2-2-3-5-2-19-3">
      <text:list-level-style-bullet text:bullet-char="•" text:level="1">
        <style:list-level-properties text:min-label-width="10mm"/>
      </text:list-level-style-bullet>
    </text:list-style>
    <text:list-style style:name="id1-3-2-2-3-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0">
      <text:list-level-style-bullet text:bullet-char="•" text:level="1">
        <style:list-level-properties text:min-label-width="10mm"/>
      </text:list-level-style-bullet>
    </text:list-style>
    <text:list-style style:name="id1-3-2-2-3-5-2-30-1">
      <text:list-level-style-bullet text:bullet-char="•" text:level="1">
        <style:list-level-properties text:min-label-width="10mm"/>
      </text:list-level-style-bullet>
    </text:list-style>
    <text:list-style style:name="id1-3-2-2-3-5-2-30-2">
      <text:list-level-style-bullet text:bullet-char="•" text:level="1">
        <style:list-level-properties text:min-label-width="10mm"/>
      </text:list-level-style-bullet>
    </text:list-style>
    <text:list-style style:name="id1-3-2-2-3-5-2-30-3">
      <text:list-level-style-bullet text:bullet-char="•" text:level="1">
        <style:list-level-properties text:min-label-width="10mm"/>
      </text:list-level-style-bullet>
    </text:list-style>
    <text:list-style style:name="id1-3-2-2-3-5-2-30-4">
      <text:list-level-style-bullet text:bullet-char="•" text:level="1">
        <style:list-level-properties text:min-label-width="10mm"/>
      </text:list-level-style-bullet>
    </text:list-style>
    <text:list-style style:name="id1-3-2-2-3-5-2-30-5">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5-1">
      <text:list-level-style-bullet text:bullet-char="•" text:level="1">
        <style:list-level-properties text:min-label-width="10mm"/>
      </text:list-level-style-bullet>
    </text:list-style>
    <text:list-style style:name="id1-3-2-2-3-5-2-45-2">
      <text:list-level-style-bullet text:bullet-char="•" text:level="1">
        <style:list-level-properties text:min-label-width="10mm"/>
      </text:list-level-style-bullet>
    </text:list-style>
    <text:list-style style:name="id1-3-2-2-3-5-2-45-3">
      <text:list-level-style-bullet text:bullet-char="•" text:level="1">
        <style:list-level-properties text:min-label-width="10mm"/>
      </text:list-level-style-bullet>
    </text:list-style>
    <text:list-style style:name="id1-3-2-2-3-5-2-45-4">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6-1">
      <text:list-level-style-bullet text:bullet-char="•" text:level="1">
        <style:list-level-properties text:min-label-width="10mm"/>
      </text:list-level-style-bullet>
    </text:list-style>
    <text:list-style style:name="id1-3-2-2-3-5-2-76-2">
      <text:list-level-style-bullet text:bullet-char="•" text:level="1">
        <style:list-level-properties text:min-label-width="10mm"/>
      </text:list-level-style-bullet>
    </text:list-style>
    <text:list-style style:name="id1-3-2-2-3-5-2-76-3">
      <text:list-level-style-bullet text:bullet-char="•" text:level="1">
        <style:list-level-properties text:min-label-width="10mm"/>
      </text:list-level-style-bullet>
    </text:list-style>
    <text:list-style style:name="id1-3-2-2-3-5-2-76-4">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1-1">
      <text:list-level-style-bullet text:bullet-char="•" text:level="1">
        <style:list-level-properties text:min-label-width="10mm"/>
      </text:list-level-style-bullet>
    </text:list-style>
    <text:list-style style:name="id1-3-2-2-3-5-2-91-2">
      <text:list-level-style-bullet text:bullet-char="•" text:level="1">
        <style:list-level-properties text:min-label-width="10mm"/>
      </text:list-level-style-bullet>
    </text:list-style>
    <text:list-style style:name="id1-3-2-2-3-5-2-91-3">
      <text:list-level-style-bullet text:bullet-char="•" text:level="1">
        <style:list-level-properties text:min-label-width="10mm"/>
      </text:list-level-style-bullet>
    </text:list-style>
    <text:list-style style:name="id1-3-2-2-3-5-2-97">
      <text:list-level-style-bullet text:bullet-char="•" text:level="1">
        <style:list-level-properties text:min-label-width="10mm"/>
      </text:list-level-style-bullet>
    </text:list-style>
    <text:list-style style:name="id1-3-2-2-3-5-2-97-1">
      <text:list-level-style-bullet text:bullet-char="•" text:level="1">
        <style:list-level-properties text:min-label-width="10mm"/>
      </text:list-level-style-bullet>
    </text:list-style>
    <text:list-style style:name="id1-3-2-2-3-5-2-97-2">
      <text:list-level-style-bullet text:bullet-char="•" text:level="1">
        <style:list-level-properties text:min-label-width="10mm"/>
      </text:list-level-style-bullet>
    </text:list-style>
    <text:list-style style:name="id1-3-2-2-3-5-2-97-3">
      <text:list-level-style-bullet text:bullet-char="•" text:level="1">
        <style:list-level-properties text:min-label-width="10mm"/>
      </text:list-level-style-bullet>
    </text:list-style>
    <text:list-style style:name="id1-3-2-2-3-5-2-97-4">
      <text:list-level-style-bullet text:bullet-char="•" text:level="1">
        <style:list-level-properties text:min-label-width="10mm"/>
      </text:list-level-style-bullet>
    </text:list-style>
    <text:list-style style:name="id1-3-2-2-3-5-2-97-5">
      <text:list-level-style-bullet text:bullet-char="•" text:level="1">
        <style:list-level-properties text:min-label-width="10mm"/>
      </text:list-level-style-bullet>
    </text:list-style>
    <text:list-style style:name="id1-3-2-2-3-5-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46">
      <text:list-level-style-bullet text:bullet-char="•" text:level="1">
        <style:list-level-properties text:min-label-width="10mm"/>
      </text:list-level-style-bullet>
    </text:list-style>
    <text:list-style style:name="id1-3-2-2-3-5-2-146-1">
      <text:list-level-style-bullet text:bullet-char="•" text:level="1">
        <style:list-level-properties text:min-label-width="10mm"/>
      </text:list-level-style-bullet>
    </text:list-style>
    <text:list-style style:name="id1-3-2-2-3-5-2-146-2">
      <text:list-level-style-bullet text:bullet-char="•" text:level="1">
        <style:list-level-properties text:min-label-width="10mm"/>
      </text:list-level-style-bullet>
    </text:list-style>
    <text:list-style style:name="id1-3-2-2-3-5-2-157">
      <text:list-level-style-bullet text:bullet-char="•" text:level="1">
        <style:list-level-properties text:min-label-width="10mm"/>
      </text:list-level-style-bullet>
    </text:list-style>
    <text:list-style style:name="id1-3-2-2-3-5-2-157-1">
      <text:list-level-style-bullet text:bullet-char="•" text:level="1">
        <style:list-level-properties text:min-label-width="10mm"/>
      </text:list-level-style-bullet>
    </text:list-style>
    <text:list-style style:name="id1-3-2-2-3-5-2-157-2">
      <text:list-level-style-bullet text:bullet-char="•" text:level="1">
        <style:list-level-properties text:min-label-width="10mm"/>
      </text:list-level-style-bullet>
    </text:list-style>
    <text:list-style style:name="id1-3-2-2-3-5-2-157-3">
      <text:list-level-style-bullet text:bullet-char="•" text:level="1">
        <style:list-level-properties text:min-label-width="10mm"/>
      </text:list-level-style-bullet>
    </text:list-style>
    <text:list-style style:name="id1-3-2-2-3-5-2-157-4">
      <text:list-level-style-bullet text:bullet-char="•" text:level="1">
        <style:list-level-properties text:min-label-width="10mm"/>
      </text:list-level-style-bullet>
    </text:list-style>
    <text:list-style style:name="id1-3-2-2-3-5-2-157-5">
      <text:list-level-style-bullet text:bullet-char="•" text:level="1">
        <style:list-level-properties text:min-label-width="10mm"/>
      </text:list-level-style-bullet>
    </text:list-style>
    <text:list-style style:name="id1-3-2-2-3-5-2-157-6">
      <text:list-level-style-bullet text:bullet-char="•" text:level="1">
        <style:list-level-properties text:min-label-width="10mm"/>
      </text:list-level-style-bullet>
    </text:list-style>
    <text:list-style style:name="id1-3-2-2-3-5-2-157-7">
      <text:list-level-style-bullet text:bullet-char="•" text:level="1">
        <style:list-level-properties text:min-label-width="10mm"/>
      </text:list-level-style-bullet>
    </text:list-style>
    <text:list-style style:name="id1-3-2-2-3-5-2-157-8">
      <text:list-level-style-bullet text:bullet-char="•" text:level="1">
        <style:list-level-properties text:min-label-width="10mm"/>
      </text:list-level-style-bullet>
    </text:list-style>
    <text:list-style style:name="id1-3-2-2-3-5-2-157-9">
      <text:list-level-style-bullet text:bullet-char="•" text:level="1">
        <style:list-level-properties text:min-label-width="10mm"/>
      </text:list-level-style-bullet>
    </text:list-style>
    <text:list-style style:name="id1-3-2-2-3-5-2-157-10">
      <text:list-level-style-bullet text:bullet-char="•" text:level="1">
        <style:list-level-properties text:min-label-width="10mm"/>
      </text:list-level-style-bullet>
    </text:list-style>
    <text:list-style style:name="id1-3-2-2-3-5-2-157-11">
      <text:list-level-style-bullet text:bullet-char="•" text:level="1">
        <style:list-level-properties text:min-label-width="10mm"/>
      </text:list-level-style-bullet>
    </text:list-style>
    <text:list-style style:name="id1-3-2-2-3-5-2-157-12">
      <text:list-level-style-bullet text:bullet-char="•" text:level="1">
        <style:list-level-properties text:min-label-width="10mm"/>
      </text:list-level-style-bullet>
    </text:list-style>
    <text:list-style style:name="id1-3-2-2-3-5-2-157-13">
      <text:list-level-style-bullet text:bullet-char="•" text:level="1">
        <style:list-level-properties text:min-label-width="10mm"/>
      </text:list-level-style-bullet>
    </text:list-style>
    <text:list-style style:name="id1-3-2-2-3-5-2-157-14">
      <text:list-level-style-bullet text:bullet-char="•" text:level="1">
        <style:list-level-properties text:min-label-width="10mm"/>
      </text:list-level-style-bullet>
    </text:list-style>
    <text:list-style style:name="id1-3-2-2-3-5-2-157-15">
      <text:list-level-style-bullet text:bullet-char="•" text:level="1">
        <style:list-level-properties text:min-label-width="10mm"/>
      </text:list-level-style-bullet>
    </text:list-style>
    <text:list-style style:name="id1-3-2-2-3-5-2-157-16">
      <text:list-level-style-bullet text:bullet-char="•" text:level="1">
        <style:list-level-properties text:min-label-width="10mm"/>
      </text:list-level-style-bullet>
    </text:list-style>
    <text:list-style style:name="id1-3-2-2-3-5-2-157-17">
      <text:list-level-style-bullet text:bullet-char="•" text:level="1">
        <style:list-level-properties text:min-label-width="10mm"/>
      </text:list-level-style-bullet>
    </text:list-style>
    <text:list-style style:name="id1-3-2-2-3-5-2-159">
      <text:list-level-style-bullet text:bullet-char="•" text:level="1">
        <style:list-level-properties text:min-label-width="10mm"/>
      </text:list-level-style-bullet>
    </text:list-style>
    <text:list-style style:name="id1-3-2-2-3-5-2-159-1">
      <text:list-level-style-bullet text:bullet-char="•" text:level="1">
        <style:list-level-properties text:min-label-width="10mm"/>
      </text:list-level-style-bullet>
    </text:list-style>
    <text:list-style style:name="id1-3-2-2-3-5-2-159-2">
      <text:list-level-style-bullet text:bullet-char="•" text:level="1">
        <style:list-level-properties text:min-label-width="10mm"/>
      </text:list-level-style-bullet>
    </text:list-style>
    <text:list-style style:name="id1-3-2-2-3-5-2-159-3">
      <text:list-level-style-bullet text:bullet-char="•" text:level="1">
        <style:list-level-properties text:min-label-width="10mm"/>
      </text:list-level-style-bullet>
    </text:list-style>
    <text:list-style style:name="id1-3-2-2-3-5-2-159-4">
      <text:list-level-style-bullet text:bullet-char="•" text:level="1">
        <style:list-level-properties text:min-label-width="10mm"/>
      </text:list-level-style-bullet>
    </text:list-style>
    <text:list-style style:name="id1-3-2-2-3-5-2-159-5">
      <text:list-level-style-bullet text:bullet-char="•" text:level="1">
        <style:list-level-properties text:min-label-width="10mm"/>
      </text:list-level-style-bullet>
    </text:list-style>
    <text:list-style style:name="id1-3-2-2-3-5-2-159-6">
      <text:list-level-style-bullet text:bullet-char="•" text:level="1">
        <style:list-level-properties text:min-label-width="10mm"/>
      </text:list-level-style-bullet>
    </text:list-style>
    <text:list-style style:name="id1-3-2-2-3-5-2-159-7">
      <text:list-level-style-bullet text:bullet-char="•" text:level="1">
        <style:list-level-properties text:min-label-width="10mm"/>
      </text:list-level-style-bullet>
    </text:list-style>
    <text:list-style style:name="id1-3-2-2-3-5-2-159-8">
      <text:list-level-style-bullet text:bullet-char="•" text:level="1">
        <style:list-level-properties text:min-label-width="10mm"/>
      </text:list-level-style-bullet>
    </text:list-style>
    <text:list-style style:name="id1-3-2-2-3-5-2-159-9">
      <text:list-level-style-bullet text:bullet-char="•" text:level="1">
        <style:list-level-properties text:min-label-width="10mm"/>
      </text:list-level-style-bullet>
    </text:list-style>
    <text:list-style style:name="id1-3-2-2-3-5-2-159-10">
      <text:list-level-style-bullet text:bullet-char="•" text:level="1">
        <style:list-level-properties text:min-label-width="10mm"/>
      </text:list-level-style-bullet>
    </text:list-style>
    <text:list-style style:name="id1-3-2-2-3-5-2-159-11">
      <text:list-level-style-bullet text:bullet-char="•" text:level="1">
        <style:list-level-properties text:min-label-width="10mm"/>
      </text:list-level-style-bullet>
    </text:list-style>
    <text:list-style style:name="id1-3-2-2-3-5-2-159-12">
      <text:list-level-style-bullet text:bullet-char="•" text:level="1">
        <style:list-level-properties text:min-label-width="10mm"/>
      </text:list-level-style-bullet>
    </text:list-style>
    <text:list-style style:name="id1-3-2-2-3-5-2-159-13">
      <text:list-level-style-bullet text:bullet-char="•" text:level="1">
        <style:list-level-properties text:min-label-width="10mm"/>
      </text:list-level-style-bullet>
    </text:list-style>
    <text:list-style style:name="id1-3-2-2-3-5-2-159-14">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1-1">
      <text:list-level-style-bullet text:bullet-char="•" text:level="1">
        <style:list-level-properties text:min-label-width="10mm"/>
      </text:list-level-style-bullet>
    </text:list-style>
    <text:list-style style:name="id1-3-2-2-3-5-2-161-2">
      <text:list-level-style-bullet text:bullet-char="•" text:level="1">
        <style:list-level-properties text:min-label-width="10mm"/>
      </text:list-level-style-bullet>
    </text:list-style>
    <text:list-style style:name="id1-3-2-2-3-5-2-161-3">
      <text:list-level-style-bullet text:bullet-char="•" text:level="1">
        <style:list-level-properties text:min-label-width="10mm"/>
      </text:list-level-style-bullet>
    </text:list-style>
    <text:list-style style:name="id1-3-2-2-3-5-2-161-4">
      <text:list-level-style-bullet text:bullet-char="•" text:level="1">
        <style:list-level-properties text:min-label-width="10mm"/>
      </text:list-level-style-bullet>
    </text:list-style>
    <text:list-style style:name="id1-3-2-2-3-5-2-161-5">
      <text:list-level-style-bullet text:bullet-char="•" text:level="1">
        <style:list-level-properties text:min-label-width="10mm"/>
      </text:list-level-style-bullet>
    </text:list-style>
    <text:list-style style:name="id1-3-2-2-3-5-2-161-6">
      <text:list-level-style-bullet text:bullet-char="•" text:level="1">
        <style:list-level-properties text:min-label-width="10mm"/>
      </text:list-level-style-bullet>
    </text:list-style>
    <text:list-style style:name="id1-3-2-2-3-5-2-161-7">
      <text:list-level-style-bullet text:bullet-char="•" text:level="1">
        <style:list-level-properties text:min-label-width="10mm"/>
      </text:list-level-style-bullet>
    </text:list-style>
    <text:list-style style:name="id1-3-2-2-3-5-2-161-8">
      <text:list-level-style-bullet text:bullet-char="•" text:level="1">
        <style:list-level-properties text:min-label-width="10mm"/>
      </text:list-level-style-bullet>
    </text:list-style>
    <text:list-style style:name="id1-3-2-2-3-5-2-161-9">
      <text:list-level-style-bullet text:bullet-char="•" text:level="1">
        <style:list-level-properties text:min-label-width="10mm"/>
      </text:list-level-style-bullet>
    </text:list-style>
    <text:list-style style:name="id1-3-2-2-3-5-2-161-10">
      <text:list-level-style-bullet text:bullet-char="•" text:level="1">
        <style:list-level-properties text:min-label-width="10mm"/>
      </text:list-level-style-bullet>
    </text:list-style>
    <text:list-style style:name="id1-3-2-2-3-5-2-161-11">
      <text:list-level-style-bullet text:bullet-char="•" text:level="1">
        <style:list-level-properties text:min-label-width="10mm"/>
      </text:list-level-style-bullet>
    </text:list-style>
    <text:list-style style:name="id1-3-2-2-3-5-2-161-12">
      <text:list-level-style-bullet text:bullet-char="•" text:level="1">
        <style:list-level-properties text:min-label-width="10mm"/>
      </text:list-level-style-bullet>
    </text:list-style>
    <text:list-style style:name="id1-3-2-2-3-5-2-166">
      <text:list-level-style-bullet text:bullet-char="•" text:level="1">
        <style:list-level-properties text:min-label-width="10mm"/>
      </text:list-level-style-bullet>
    </text:list-style>
    <text:list-style style:name="id1-3-2-2-3-5-2-166-1">
      <text:list-level-style-bullet text:bullet-char="•" text:level="1">
        <style:list-level-properties text:min-label-width="10mm"/>
      </text:list-level-style-bullet>
    </text:list-style>
    <text:list-style style:name="id1-3-2-2-3-5-2-166-2">
      <text:list-level-style-bullet text:bullet-char="•" text:level="1">
        <style:list-level-properties text:min-label-width="10mm"/>
      </text:list-level-style-bullet>
    </text:list-style>
    <text:list-style style:name="id1-3-2-2-3-5-2-166-3">
      <text:list-level-style-bullet text:bullet-char="•" text:level="1">
        <style:list-level-properties text:min-label-width="10mm"/>
      </text:list-level-style-bullet>
    </text:list-style>
    <text:list-style style:name="id1-3-2-2-3-5-2-166-4">
      <text:list-level-style-bullet text:bullet-char="•" text:level="1">
        <style:list-level-properties text:min-label-width="10mm"/>
      </text:list-level-style-bullet>
    </text:list-style>
    <text:list-style style:name="id1-3-2-2-3-5-2-166-5">
      <text:list-level-style-bullet text:bullet-char="•" text:level="1">
        <style:list-level-properties text:min-label-width="10mm"/>
      </text:list-level-style-bullet>
    </text:list-style>
    <text:list-style style:name="id1-3-2-2-3-5-2-166-6">
      <text:list-level-style-bullet text:bullet-char="•" text:level="1">
        <style:list-level-properties text:min-label-width="10mm"/>
      </text:list-level-style-bullet>
    </text:list-style>
    <text:list-style style:name="id1-3-2-2-3-5-2-166-7">
      <text:list-level-style-bullet text:bullet-char="•" text:level="1">
        <style:list-level-properties text:min-label-width="10mm"/>
      </text:list-level-style-bullet>
    </text:list-style>
    <text:list-style style:name="id1-3-2-2-3-5-2-166-8">
      <text:list-level-style-bullet text:bullet-char="•" text:level="1">
        <style:list-level-properties text:min-label-width="10mm"/>
      </text:list-level-style-bullet>
    </text:list-style>
    <text:list-style style:name="id1-3-2-2-3-5-2-166-9">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4-7">
      <text:list-level-style-bullet text:bullet-char="•" text:level="1">
        <style:list-level-properties text:min-label-width="10mm"/>
      </text:list-level-style-bullet>
    </text:list-style>
    <style:style style:family="table-column" style:parent-style-name="colspec" style:name="id1-3-2-2-5-6-2-7-1-1">
      <style:table-column-properties/>
    </style:style>
    <style:style style:family="table-column" style:parent-style-name="colspec" style:name="id1-3-2-2-5-6-2-7-1-2">
      <style:table-column-properties/>
    </style:style>
    <style:style style:family="table-column" style:parent-style-name="colspec" style:name="id1-3-2-2-5-6-2-7-1-3">
      <style:table-column-properties/>
    </style:style>
    <style:style style:family="table-column" style:parent-style-name="colspec" style:name="id1-3-2-2-5-6-2-7-1-4">
      <style:table-column-properties/>
    </style:style>
    <style:style style:family="table-column" style:parent-style-name="colspec" style:name="id1-3-2-2-5-6-2-10-1-1">
      <style:table-column-properties/>
    </style:style>
    <style:style style:family="table-column" style:parent-style-name="colspec" style:name="id1-3-2-2-5-6-2-10-1-2">
      <style:table-column-properties/>
    </style:style>
    <style:style style:family="table-column" style:parent-style-name="colspec" style:name="id1-3-2-2-5-6-2-10-1-3">
      <style:table-column-properties/>
    </style:style>
    <style:style style:family="table-column" style:parent-style-name="colspec" style:name="id1-3-2-2-5-6-2-10-1-4">
      <style:table-column-properties/>
    </style: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style:style style:family="table-column" style:parent-style-name="colspec" style:name="id1-3-2-2-5-6-2-23-1-1">
      <style:table-column-properties/>
    </style:style>
    <style:style style:family="table-column" style:parent-style-name="colspec" style:name="id1-3-2-2-5-6-2-23-1-2">
      <style:table-column-properties/>
    </style:style>
    <style:style style:family="table-column" style:parent-style-name="colspec" style:name="id1-3-2-2-5-6-2-23-1-3">
      <style:table-column-properties/>
    </style:style>
    <style:style style:family="table-column" style:parent-style-name="colspec" style:name="id1-3-2-2-5-6-2-33-1-1">
      <style:table-column-properties/>
    </style:style>
    <style:style style:family="table-column" style:parent-style-name="colspec" style:name="id1-3-2-2-5-6-2-33-1-2">
      <style:table-column-properties/>
    </style:style>
    <style:style style:family="table-column" style:parent-style-name="colspec" style:name="id1-3-2-2-5-6-2-33-1-3">
      <style:table-column-properties/>
    </style:style>
    <style:style style:family="table-column" style:parent-style-name="colspec" style:name="id1-3-2-2-5-6-2-33-1-4">
      <style:table-column-properties/>
    </style:style>
    <style:style style:family="table-column" style:parent-style-name="colspec" style:name="id1-3-2-2-5-6-2-33-1-5">
      <style:table-column-properties/>
    </style:style>
    <text:list-style style:name="id1-3-2-2-5-6-2-50">
      <text:list-level-style-bullet text:bullet-char="•" text:level="1">
        <style:list-level-properties text:min-label-width="10mm"/>
      </text:list-level-style-bullet>
    </text:list-style>
    <text:list-style style:name="id1-3-2-2-5-6-2-50-1">
      <text:list-level-style-bullet text:bullet-char="•" text:level="1">
        <style:list-level-properties text:min-label-width="10mm"/>
      </text:list-level-style-bullet>
    </text:list-style>
    <text:list-style style:name="id1-3-2-2-5-6-2-50-2">
      <text:list-level-style-bullet text:bullet-char="•" text:level="1">
        <style:list-level-properties text:min-label-width="10mm"/>
      </text:list-level-style-bullet>
    </text:list-style>
    <text:list-style style:name="id1-3-2-2-5-6-2-50-3">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5-1">
      <text:list-level-style-bullet text:bullet-char="•" text:level="1">
        <style:list-level-properties text:min-label-width="10mm"/>
      </text:list-level-style-bullet>
    </text:list-style>
    <text:list-style style:name="id1-3-2-2-5-6-2-55-2">
      <text:list-level-style-bullet text:bullet-char="•" text:level="1">
        <style:list-level-properties text:min-label-width="10mm"/>
      </text:list-level-style-bullet>
    </text:list-style>
    <text:list-style style:name="id1-3-2-2-5-6-2-55-3">
      <text:list-level-style-bullet text:bullet-char="•" text:level="1">
        <style:list-level-properties text:min-label-width="10mm"/>
      </text:list-level-style-bullet>
    </text:list-style>
    <text:list-style style:name="id1-3-2-2-5-6-2-57">
      <text:list-level-style-bullet text:bullet-char="•" text:level="1">
        <style:list-level-properties text:min-label-width="10mm"/>
      </text:list-level-style-bullet>
    </text:list-style>
    <text:list-style style:name="id1-3-2-2-5-6-2-57-1">
      <text:list-level-style-bullet text:bullet-char="•" text:level="1">
        <style:list-level-properties text:min-label-width="10mm"/>
      </text:list-level-style-bullet>
    </text:list-style>
    <text:list-style style:name="id1-3-2-2-5-6-2-57-2">
      <text:list-level-style-bullet text:bullet-char="•" text:level="1">
        <style:list-level-properties text:min-label-width="10mm"/>
      </text:list-level-style-bullet>
    </text:list-style>
    <style:style style:family="table-column" style:parent-style-name="colspec" style:name="id1-3-2-2-5-6-2-63-1-1">
      <style:table-column-properties/>
    </style:style>
    <style:style style:family="table-column" style:parent-style-name="colspec" style:name="id1-3-2-2-5-6-2-63-1-2">
      <style:table-column-properties/>
    </style:style>
    <style:style style:family="table-column" style:parent-style-name="colspec" style:name="id1-3-2-2-5-6-2-63-1-3">
      <style:table-column-properties/>
    </style:style>
    <style:style style:family="table-column" style:parent-style-name="colspec" style:name="id1-3-2-2-5-6-2-71-1-1">
      <style:table-column-properties/>
    </style:style>
    <style:style style:family="table-column" style:parent-style-name="colspec" style:name="id1-3-2-2-5-6-2-71-1-2">
      <style:table-column-properties/>
    </style:style>
    <style:style style:family="table-column" style:parent-style-name="colspec" style:name="id1-3-2-2-5-6-2-71-1-3">
      <style:table-column-properties/>
    </style:style>
    <style:style style:family="table-column" style:parent-style-name="colspec" style:name="id1-3-2-2-5-6-2-83-1-1">
      <style:table-column-properties/>
    </style:style>
    <style:style style:family="table-column" style:parent-style-name="colspec" style:name="id1-3-2-2-5-6-2-83-1-2">
      <style:table-column-properties/>
    </style:style>
    <style:style style:family="table-column" style:parent-style-name="colspec" style:name="id1-3-2-2-5-6-2-88-1-1">
      <style:table-column-properties/>
    </style:style>
    <style:style style:family="table-column" style:parent-style-name="colspec" style:name="id1-3-2-2-5-6-2-88-1-2">
      <style:table-column-properties/>
    </style:style>
    <style:style style:family="table-column" style:parent-style-name="colspec" style:name="id1-3-2-2-5-6-2-91-1-1">
      <style:table-column-properties/>
    </style:style>
    <style:style style:family="table-column" style:parent-style-name="colspec" style:name="id1-3-2-2-5-6-2-91-1-2">
      <style:table-column-properties/>
    </style:style>
    <style:style style:family="table-column" style:parent-style-name="colspec" style:name="id1-3-2-2-5-6-2-91-1-3">
      <style:table-column-properties/>
    </style:style>
    <style:style style:family="table-column" style:parent-style-name="colspec" style:name="id1-3-2-2-5-6-2-98-1-1">
      <style:table-column-properties/>
    </style:style>
    <style:style style:family="table-column" style:parent-style-name="colspec" style:name="id1-3-2-2-5-6-2-98-1-2">
      <style:table-column-properties/>
    </style:style>
    <style:style style:family="table-column" style:parent-style-name="colspec" style:name="id1-3-2-2-5-6-2-98-1-3">
      <style:table-column-properties/>
    </style: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3-1">
      <text:list-level-style-bullet text:bullet-char="•" text:level="1">
        <style:list-level-properties text:min-label-width="10mm"/>
      </text:list-level-style-bullet>
    </text:list-style>
    <text:list-style style:name="id1-3-2-2-6-7-2-13-2">
      <text:list-level-style-bullet text:bullet-char="•" text:level="1">
        <style:list-level-properties text:min-label-width="10mm"/>
      </text:list-level-style-bullet>
    </text:list-style>
    <text:list-style style:name="id1-3-2-2-6-7-2-13-3">
      <text:list-level-style-bullet text:bullet-char="•" text:level="1">
        <style:list-level-properties text:min-label-width="10mm"/>
      </text:list-level-style-bullet>
    </text:list-style>
    <text:list-style style:name="id1-3-2-2-6-7-2-13-4">
      <text:list-level-style-bullet text:bullet-char="•" text:level="1">
        <style:list-level-properties text:min-label-width="10mm"/>
      </text:list-level-style-bullet>
    </text:list-style>
    <text:list-style style:name="id1-3-2-2-6-7-2-13-5">
      <text:list-level-style-bullet text:bullet-char="•" text:level="1">
        <style:list-level-properties text:min-label-width="10mm"/>
      </text:list-level-style-bullet>
    </text:list-style>
    <text:list-style style:name="id1-3-2-2-6-7-2-16">
      <text:list-level-style-bullet text:bullet-char="•" text:level="1">
        <style:list-level-properties text:min-label-width="10mm"/>
      </text:list-level-style-bullet>
    </text:list-style>
    <text:list-style style:name="id1-3-2-2-6-7-2-16-1">
      <text:list-level-style-bullet text:bullet-char="•" text:level="1">
        <style:list-level-properties text:min-label-width="10mm"/>
      </text:list-level-style-bullet>
    </text:list-style>
    <text:list-style style:name="id1-3-2-2-6-7-2-16-2">
      <text:list-level-style-bullet text:bullet-char="•" text:level="1">
        <style:list-level-properties text:min-label-width="10mm"/>
      </text:list-level-style-bullet>
    </text:list-style>
    <text:list-style style:name="id1-3-2-2-6-7-2-16-3">
      <text:list-level-style-bullet text:bullet-char="•" text:level="1">
        <style:list-level-properties text:min-label-width="10mm"/>
      </text:list-level-style-bullet>
    </text:list-style>
    <text:list-style style:name="id1-3-2-2-6-7-2-16-4">
      <text:list-level-style-bullet text:bullet-char="•" text:level="1">
        <style:list-level-properties text:min-label-width="10mm"/>
      </text:list-level-style-bullet>
    </text:list-style>
    <text:list-style style:name="id1-3-2-2-6-7-2-19">
      <text:list-level-style-bullet text:bullet-char="•" text:level="1">
        <style:list-level-properties text:min-label-width="10mm"/>
      </text:list-level-style-bullet>
    </text:list-style>
    <text:list-style style:name="id1-3-2-2-6-7-2-19-1">
      <text:list-level-style-bullet text:bullet-char="•" text:level="1">
        <style:list-level-properties text:min-label-width="10mm"/>
      </text:list-level-style-bullet>
    </text:list-style>
    <text:list-style style:name="id1-3-2-2-6-7-2-19-2">
      <text:list-level-style-bullet text:bullet-char="•" text:level="1">
        <style:list-level-properties text:min-label-width="10mm"/>
      </text:list-level-style-bullet>
    </text:list-style>
    <text:list-style style:name="id1-3-2-2-6-7-2-19-3">
      <text:list-level-style-bullet text:bullet-char="•" text:level="1">
        <style:list-level-properties text:min-label-width="10mm"/>
      </text:list-level-style-bullet>
    </text:list-style>
    <text:list-style style:name="id1-3-2-2-6-7-2-19-4">
      <text:list-level-style-bullet text:bullet-char="•" text:level="1">
        <style:list-level-properties text:min-label-width="10mm"/>
      </text:list-level-style-bullet>
    </text:list-style>
    <text:list-style style:name="id1-3-2-2-6-7-2-19-5">
      <text:list-level-style-bullet text:bullet-char="•" text:level="1">
        <style:list-level-properties text:min-label-width="10mm"/>
      </text:list-level-style-bullet>
    </text:list-style>
    <text:list-style style:name="id1-3-2-2-6-7-2-19-6">
      <text:list-level-style-bullet text:bullet-char="•" text:level="1">
        <style:list-level-properties text:min-label-width="10mm"/>
      </text:list-level-style-bullet>
    </text:list-style>
    <text:list-style style:name="id1-3-2-2-6-7-2-19-7">
      <text:list-level-style-bullet text:bullet-char="•" text:level="1">
        <style:list-level-properties text:min-label-width="10mm"/>
      </text:list-level-style-bullet>
    </text:list-style>
    <text:list-style style:name="id1-3-2-2-6-7-2-19-8">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2-8-3">
      <text:list-level-style-bullet text:bullet-char="•" text:level="1">
        <style:list-level-properties text:min-label-width="10mm"/>
      </text:list-level-style-bullet>
    </text:list-style>
    <text:list-style style:name="id1-3-2-2-6-8-2-8-4">
      <text:list-level-style-bullet text:bullet-char="•" text:level="1">
        <style:list-level-properties text:min-label-width="10mm"/>
      </text:list-level-style-bullet>
    </text:list-style>
    <text:list-style style:name="id1-3-2-2-6-8-2-8-5">
      <text:list-level-style-bullet text:bullet-char="•" text:level="1">
        <style:list-level-properties text:min-label-width="10mm"/>
      </text:list-level-style-bullet>
    </text:list-style>
    <text:list-style style:name="id1-3-2-2-6-8-2-8-6">
      <text:list-level-style-bullet text:bullet-char="•" text:level="1">
        <style:list-level-properties text:min-label-width="10mm"/>
      </text:list-level-style-bullet>
    </text:list-style>
    <text:list-style style:name="id1-3-2-2-6-8-2-8-7">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3-1">
      <text:list-level-style-bullet text:bullet-char="•" text:level="1">
        <style:list-level-properties text:min-label-width="10mm"/>
      </text:list-level-style-bullet>
    </text:list-style>
    <text:list-style style:name="id1-3-2-2-6-8-2-13-2">
      <text:list-level-style-bullet text:bullet-char="•" text:level="1">
        <style:list-level-properties text:min-label-width="10mm"/>
      </text:list-level-style-bullet>
    </text:list-style>
    <text:list-style style:name="id1-3-2-2-6-8-2-13-3">
      <text:list-level-style-bullet text:bullet-char="•" text:level="1">
        <style:list-level-properties text:min-label-width="10mm"/>
      </text:list-level-style-bullet>
    </text:list-style>
    <text:list-style style:name="id1-3-2-2-6-8-2-13-4">
      <text:list-level-style-bullet text:bullet-char="•" text:level="1">
        <style:list-level-properties text:min-label-width="10mm"/>
      </text:list-level-style-bullet>
    </text:list-style>
    <text:list-style style:name="id1-3-2-2-6-8-2-13-5">
      <text:list-level-style-bullet text:bullet-char="•" text:level="1">
        <style:list-level-properties text:min-label-width="10mm"/>
      </text:list-level-style-bullet>
    </text:list-style>
    <text:list-style style:name="id1-3-2-2-6-8-2-13-6">
      <text:list-level-style-bullet text:bullet-char="•" text:level="1">
        <style:list-level-properties text:min-label-width="10mm"/>
      </text:list-level-style-bullet>
    </text:list-style>
    <text:list-style style:name="id1-3-2-2-6-8-2-13-7">
      <text:list-level-style-bullet text:bullet-char="•" text:level="1">
        <style:list-level-properties text:min-label-width="10mm"/>
      </text:list-level-style-bullet>
    </text:list-style>
    <text:list-style style:name="id1-3-2-2-6-8-2-13-8">
      <text:list-level-style-bullet text:bullet-char="•" text:level="1">
        <style:list-level-properties text:min-label-width="10mm"/>
      </text:list-level-style-bullet>
    </text:list-style>
    <text:list-style style:name="id1-3-2-2-6-10-2-7">
      <text:list-level-style-bullet text:bullet-char="-" text:level="1">
        <style:list-level-properties text:min-label-width="10mm"/>
      </text:list-level-style-bullet>
    </text:list-style>
    <text:list-style style:name="id1-3-2-2-6-10-2-7-1">
      <text:list-level-style-bullet text:bullet-char="-" text:level="1">
        <style:list-level-properties text:min-label-width="10mm"/>
      </text:list-level-style-bullet>
    </text:list-style>
    <text:list-style style:name="id1-3-2-2-6-10-2-7-2">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1-1">
      <text:list-level-style-bullet text:bullet-char="-" text:level="1">
        <style:list-level-properties text:min-label-width="10mm"/>
      </text:list-level-style-bullet>
    </text:list-style>
    <text:list-style style:name="id1-3-2-2-6-10-2-11-2">
      <text:list-level-style-bullet text:bullet-char="-" text:level="1">
        <style:list-level-properties text:min-label-width="10mm"/>
      </text:list-level-style-bullet>
    </text:list-style>
    <text:list-style style:name="id1-3-2-2-6-10-2-11-3">
      <text:list-level-style-bullet text:bullet-char="-" text:level="1">
        <style:list-level-properties text:min-label-width="10mm"/>
      </text:list-level-style-bullet>
    </text:list-style>
    <text:list-style style:name="id1-3-2-2-6-10-2-11-4">
      <text:list-level-style-bullet text:bullet-char="-" text:level="1">
        <style:list-level-properties text:min-label-width="10mm"/>
      </text:list-level-style-bullet>
    </text:list-style>
    <text:list-style style:name="id1-3-2-2-6-10-2-14">
      <text:list-level-style-bullet text:bullet-char="•" text:level="1">
        <style:list-level-properties text:min-label-width="10mm"/>
      </text:list-level-style-bullet>
    </text:list-style>
    <text:list-style style:name="id1-3-2-2-6-10-2-14-1">
      <text:list-level-style-bullet text:bullet-char="•" text:level="1">
        <style:list-level-properties text:min-label-width="10mm"/>
      </text:list-level-style-bullet>
    </text:list-style>
    <text:list-style style:name="id1-3-2-2-6-10-2-14-2">
      <text:list-level-style-bullet text:bullet-char="•" text:level="1">
        <style:list-level-properties text:min-label-width="10mm"/>
      </text:list-level-style-bullet>
    </text:list-style>
    <text:list-style style:name="id1-3-2-2-6-12-2-9">
      <text:list-level-style-bullet text:bullet-char="•" text:level="1">
        <style:list-level-properties text:min-label-width="10mm"/>
      </text:list-level-style-bullet>
    </text:list-style>
    <text:list-style style:name="id1-3-2-2-6-12-2-9-1">
      <text:list-level-style-bullet text:bullet-char="•" text:level="1">
        <style:list-level-properties text:min-label-width="10mm"/>
      </text:list-level-style-bullet>
    </text:list-style>
    <text:list-style style:name="id1-3-2-2-6-12-2-9-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4-4">
      <text:list-level-style-bullet text:bullet-char="•" text:level="1">
        <style:list-level-properties text:min-label-width="10mm"/>
      </text:list-level-style-bullet>
    </text:list-style>
    <text:list-style style:name="id1-3-2-2-9-5-2-4-5">
      <text:list-level-style-bullet text:bullet-char="•" text:level="1">
        <style:list-level-properties text:min-label-width="10mm"/>
      </text:list-level-style-bullet>
    </text:list-style>
    <text:list-style style:name="id1-3-2-2-9-5-2-4-6">
      <text:list-level-style-bullet text:bullet-char="•" text:level="1">
        <style:list-level-properties text:min-label-width="10mm"/>
      </text:list-level-style-bullet>
    </text:list-style>
    <text:list-style style:name="id1-3-2-2-9-5-2-4-7">
      <text:list-level-style-bullet text:bullet-char="•" text:level="1">
        <style:list-level-properties text:min-label-width="10mm"/>
      </text:list-level-style-bullet>
    </text:list-style>
    <text:list-style style:name="id1-3-2-2-9-5-2-4-8">
      <text:list-level-style-bullet text:bullet-char="•" text:level="1">
        <style:list-level-properties text:min-label-width="10mm"/>
      </text:list-level-style-bullet>
    </text:list-style>
    <text:list-style style:name="id1-3-2-2-9-5-2-4-9">
      <text:list-level-style-bullet text:bullet-char="•" text:level="1">
        <style:list-level-properties text:min-label-width="10mm"/>
      </text:list-level-style-bullet>
    </text:list-style>
    <text:list-style style:name="id1-3-2-2-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5">
      <text:list-level-style-bullet text:bullet-char="•" text:level="1">
        <style:list-level-properties text:min-label-width="10mm"/>
      </text:list-level-style-bullet>
    </text:list-style>
    <text:list-style style:name="id1-3-2-2-9-6-2-15-1">
      <text:list-level-style-bullet text:bullet-char="•" text:level="1">
        <style:list-level-properties text:min-label-width="10mm"/>
      </text:list-level-style-bullet>
    </text:list-style>
    <text:list-style style:name="id1-3-2-2-9-6-2-15-2">
      <text:list-level-style-bullet text:bullet-char="•" text:level="1">
        <style:list-level-properties text:min-label-width="10mm"/>
      </text:list-level-style-bullet>
    </text:list-style>
    <text:list-style style:name="id1-3-2-2-9-6-2-15-3">
      <text:list-level-style-bullet text:bullet-char="•" text:level="1">
        <style:list-level-properties text:min-label-width="10mm"/>
      </text:list-level-style-bullet>
    </text:list-style>
    <text:list-style style:name="id1-3-2-2-9-6-2-15-4">
      <text:list-level-style-bullet text:bullet-char="•" text:level="1">
        <style:list-level-properties text:min-label-width="10mm"/>
      </text:list-level-style-bullet>
    </text:list-style>
    <text:list-style style:name="id1-3-2-2-9-6-2-15-5">
      <text:list-level-style-bullet text:bullet-char="•" text:level="1">
        <style:list-level-properties text:min-label-width="10mm"/>
      </text:list-level-style-bullet>
    </text:list-style>
    <text:list-style style:name="id1-3-2-2-9-6-2-1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1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1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1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15-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15-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15-6">
      <text:list-level-style-bullet text:bullet-char="•" text:level="1">
        <style:list-level-properties text:min-label-width="10mm"/>
      </text:list-level-style-bullet>
    </text:list-style>
    <text:list-style style:name="id1-3-2-2-9-6-2-15-7">
      <text:list-level-style-bullet text:bullet-char="•" text:level="1">
        <style:list-level-properties text:min-label-width="10mm"/>
      </text:list-level-style-bullet>
    </text:list-style>
    <text:list-style style:name="id1-3-2-2-9-6-2-15-8">
      <text:list-level-style-bullet text:bullet-char="•" text:level="1">
        <style:list-level-properties text:min-label-width="10mm"/>
      </text:list-level-style-bullet>
    </text:list-style>
    <text:list-style style:name="id1-3-2-2-9-7-2-5">
      <text:list-level-style-bullet text:bullet-char="•" text:level="1">
        <style:list-level-properties text:min-label-width="10mm"/>
      </text:list-level-style-bullet>
    </text:list-style>
    <text:list-style style:name="id1-3-2-2-9-7-2-5-1">
      <text:list-level-style-bullet text:bullet-char="•" text:level="1">
        <style:list-level-properties text:min-label-width="10mm"/>
      </text:list-level-style-bullet>
    </text:list-style>
    <text:list-style style:name="id1-3-2-2-9-7-2-5-2">
      <text:list-level-style-bullet text:bullet-char="•" text:level="1">
        <style:list-level-properties text:min-label-width="10mm"/>
      </text:list-level-style-bullet>
    </text:list-style>
    <text:list-style style:name="id1-3-2-2-9-7-2-5-3">
      <text:list-level-style-bullet text:bullet-char="•" text:level="1">
        <style:list-level-properties text:min-label-width="10mm"/>
      </text:list-level-style-bullet>
    </text:list-style>
    <text:list-style style:name="id1-3-2-2-9-7-2-5-4">
      <text:list-level-style-bullet text:bullet-char="•" text:level="1">
        <style:list-level-properties text:min-label-width="10mm"/>
      </text:list-level-style-bullet>
    </text:list-style>
    <text:list-style style:name="id1-3-2-2-9-7-2-5-5">
      <text:list-level-style-bullet text:bullet-char="•" text:level="1">
        <style:list-level-properties text:min-label-width="10mm"/>
      </text:list-level-style-bullet>
    </text:list-style>
    <text:list-style style:name="id1-3-2-2-9-7-2-5-6">
      <text:list-level-style-bullet text:bullet-char="•" text:level="1">
        <style:list-level-properties text:min-label-width="10mm"/>
      </text:list-level-style-bullet>
    </text:list-style>
    <text:list-style style:name="id1-3-2-2-9-7-2-5-7">
      <text:list-level-style-bullet text:bullet-char="•" text:level="1">
        <style:list-level-properties text:min-label-width="10mm"/>
      </text:list-level-style-bullet>
    </text:list-style>
    <text:list-style style:name="id1-3-2-2-9-7-2-7">
      <text:list-level-style-bullet text:bullet-char="•" text:level="1">
        <style:list-level-properties text:min-label-width="10mm"/>
      </text:list-level-style-bullet>
    </text:list-style>
    <text:list-style style:name="id1-3-2-2-9-7-2-7-1">
      <text:list-level-style-bullet text:bullet-char="•" text:level="1">
        <style:list-level-properties text:min-label-width="10mm"/>
      </text:list-level-style-bullet>
    </text:list-style>
    <text:list-style style:name="id1-3-2-2-9-7-2-7-2">
      <text:list-level-style-bullet text:bullet-char="•" text:level="1">
        <style:list-level-properties text:min-label-width="10mm"/>
      </text:list-level-style-bullet>
    </text:list-style>
    <text:list-style style:name="id1-3-2-2-9-7-2-7-3">
      <text:list-level-style-bullet text:bullet-char="•" text:level="1">
        <style:list-level-properties text:min-label-width="10mm"/>
      </text:list-level-style-bullet>
    </text:list-style>
    <text:list-style style:name="id1-3-2-2-9-7-2-7-4">
      <text:list-level-style-bullet text:bullet-char="•" text:level="1">
        <style:list-level-properties text:min-label-width="10mm"/>
      </text:list-level-style-bullet>
    </text:list-style>
    <text:list-style style:name="id1-3-2-2-9-7-2-7-5">
      <text:list-level-style-bullet text:bullet-char="•" text:level="1">
        <style:list-level-properties text:min-label-width="10mm"/>
      </text:list-level-style-bullet>
    </text:list-style>
    <text:list-style style:name="id1-3-2-2-9-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2-4">
      <text:list-level-style-bullet text:bullet-char="•" text:level="1">
        <style:list-level-properties text:min-label-width="10mm"/>
      </text:list-level-style-bullet>
    </text:list-style>
    <text:list-style style:name="id1-3-2-2-9-14-2-4-1">
      <text:list-level-style-bullet text:bullet-char="•" text:level="1">
        <style:list-level-properties text:min-label-width="10mm"/>
      </text:list-level-style-bullet>
    </text:list-style>
    <text:list-style style:name="id1-3-2-2-9-14-2-4-2">
      <text:list-level-style-bullet text:bullet-char="•" text:level="1">
        <style:list-level-properties text:min-label-width="10mm"/>
      </text:list-level-style-bullet>
    </text:list-style>
    <text:list-style style:name="id1-3-2-2-9-14-2-4-3">
      <text:list-level-style-bullet text:bullet-char="•" text:level="1">
        <style:list-level-properties text:min-label-width="10mm"/>
      </text:list-level-style-bullet>
    </text:list-style>
    <text:list-style style:name="id1-3-2-2-9-15-2-6">
      <text:list-level-style-bullet text:bullet-char="•" text:level="1">
        <style:list-level-properties text:min-label-width="10mm"/>
      </text:list-level-style-bullet>
    </text:list-style>
    <text:list-style style:name="id1-3-2-2-9-15-2-6-1">
      <text:list-level-style-bullet text:bullet-char="•" text:level="1">
        <style:list-level-properties text:min-label-width="10mm"/>
      </text:list-level-style-bullet>
    </text:list-style>
    <text:list-style style:name="id1-3-2-2-9-15-2-6-2">
      <text:list-level-style-bullet text:bullet-char="•" text:level="1">
        <style:list-level-properties text:min-label-width="10mm"/>
      </text:list-level-style-bullet>
    </text:list-style>
    <text:list-style style:name="id1-3-2-2-9-15-2-6-3">
      <text:list-level-style-bullet text:bullet-char="•" text:level="1">
        <style:list-level-properties text:min-label-width="10mm"/>
      </text:list-level-style-bullet>
    </text:list-style>
    <text:list-style style:name="id1-3-2-2-9-15-2-8">
      <text:list-level-style-bullet text:bullet-char="•" text:level="1">
        <style:list-level-properties text:min-label-width="10mm"/>
      </text:list-level-style-bullet>
    </text:list-style>
    <text:list-style style:name="id1-3-2-2-9-15-2-8-1">
      <text:list-level-style-bullet text:bullet-char="•" text:level="1">
        <style:list-level-properties text:min-label-width="10mm"/>
      </text:list-level-style-bullet>
    </text:list-style>
    <text:list-style style:name="id1-3-2-2-9-15-2-8-2">
      <text:list-level-style-bullet text:bullet-char="•" text:level="1">
        <style:list-level-properties text:min-label-width="10mm"/>
      </text:list-level-style-bullet>
    </text:list-style>
    <text:list-style style:name="id1-3-2-2-9-15-2-11">
      <text:list-level-style-bullet text:bullet-char="•" text:level="1">
        <style:list-level-properties text:min-label-width="10mm"/>
      </text:list-level-style-bullet>
    </text:list-style>
    <text:list-style style:name="id1-3-2-2-9-15-2-11-1">
      <text:list-level-style-bullet text:bullet-char="•" text:level="1">
        <style:list-level-properties text:min-label-width="10mm"/>
      </text:list-level-style-bullet>
    </text:list-style>
    <text:list-style style:name="id1-3-2-2-9-15-2-11-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3-4">
      <text:list-level-style-bullet text:bullet-char="•" text:level="1">
        <style:list-level-properties text:min-label-width="10mm"/>
      </text:list-level-style-bullet>
    </text:list-style>
    <text:list-style style:name="id1-3-2-2-10-5-2-3-5">
      <text:list-level-style-bullet text:bullet-char="•" text:level="1">
        <style:list-level-properties text:min-label-width="10mm"/>
      </text:list-level-style-bullet>
    </text:list-style>
    <text:list-style style:name="id1-3-2-2-10-5-2-3-6">
      <text:list-level-style-bullet text:bullet-char="•" text:level="1">
        <style:list-level-properties text:min-label-width="10mm"/>
      </text:list-level-style-bullet>
    </text:list-style>
    <text:list-style style:name="id1-3-2-2-10-5-2-3-7">
      <text:list-level-style-bullet text:bullet-char="•" text:level="1">
        <style:list-level-properties text:min-label-width="10mm"/>
      </text:list-level-style-bullet>
    </text:list-style>
    <text:list-style style:name="id1-3-2-2-10-5-2-3-8">
      <text:list-level-style-bullet text:bullet-char="•" text:level="1">
        <style:list-level-properties text:min-label-width="10mm"/>
      </text:list-level-style-bullet>
    </text:list-style>
    <text:list-style style:name="id1-3-2-2-10-5-2-9">
      <text:list-level-style-bullet text:bullet-char="•" text:level="1">
        <style:list-level-properties text:min-label-width="10mm"/>
      </text:list-level-style-bullet>
    </text:list-style>
    <text:list-style style:name="id1-3-2-2-10-5-2-9-1">
      <text:list-level-style-bullet text:bullet-char="•" text:level="1">
        <style:list-level-properties text:min-label-width="10mm"/>
      </text:list-level-style-bullet>
    </text:list-style>
    <text:list-style style:name="id1-3-2-2-10-5-2-9-2">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2-1">
      <text:list-level-style-bullet text:bullet-char="•" text:level="1">
        <style:list-level-properties text:min-label-width="10mm"/>
      </text:list-level-style-bullet>
    </text:list-style>
    <text:list-style style:name="id1-3-2-2-10-5-2-32-2">
      <text:list-level-style-bullet text:bullet-char="•" text:level="1">
        <style:list-level-properties text:min-label-width="10mm"/>
      </text:list-level-style-bullet>
    </text:list-style>
    <text:list-style style:name="id1-3-2-2-10-5-2-32-3">
      <text:list-level-style-bullet text:bullet-char="•" text:level="1">
        <style:list-level-properties text:min-label-width="10mm"/>
      </text:list-level-style-bullet>
    </text:list-style>
    <text:list-style style:name="id1-3-2-2-10-5-2-32-4">
      <text:list-level-style-bullet text:bullet-char="•" text:level="1">
        <style:list-level-properties text:min-label-width="10mm"/>
      </text:list-level-style-bullet>
    </text:list-style>
    <text:list-style style:name="id1-3-2-2-10-5-2-32-5">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0-7-2-3-1">
      <text:list-level-style-bullet text:bullet-char="•" text:level="1">
        <style:list-level-properties text:min-label-width="10mm"/>
      </text:list-level-style-bullet>
    </text:list-style>
    <text:list-style style:name="id1-3-2-2-10-7-2-3-2">
      <text:list-level-style-bullet text:bullet-char="•" text:level="1">
        <style:list-level-properties text:min-label-width="10mm"/>
      </text:list-level-style-bullet>
    </text:list-style>
    <text:list-style style:name="id1-3-2-2-10-7-2-3-3">
      <text:list-level-style-bullet text:bullet-char="•" text:level="1">
        <style:list-level-properties text:min-label-width="10mm"/>
      </text:list-level-style-bullet>
    </text:list-style>
    <text:list-style style:name="id1-3-2-2-10-7-2-3-4">
      <text:list-level-style-bullet text:bullet-char="•" text:level="1">
        <style:list-level-properties text:min-label-width="10mm"/>
      </text:list-level-style-bullet>
    </text:list-style>
    <text:list-style style:name="id1-3-2-2-10-7-2-3-5">
      <text:list-level-style-bullet text:bullet-char="•" text:level="1">
        <style:list-level-properties text:min-label-width="10mm"/>
      </text:list-level-style-bullet>
    </text:list-style>
    <text:list-style style:name="id1-3-2-2-10-7-2-3-6">
      <text:list-level-style-bullet text:bullet-char="•" text:level="1">
        <style:list-level-properties text:min-label-width="10mm"/>
      </text:list-level-style-bullet>
    </text:list-style>
    <text:list-style style:name="id1-3-2-2-10-7-2-3-7">
      <text:list-level-style-bullet text:bullet-char="•" text:level="1">
        <style:list-level-properties text:min-label-width="10mm"/>
      </text:list-level-style-bullet>
    </text:list-style>
    <text:list-style style:name="id1-3-2-2-10-7-2-3-8">
      <text:list-level-style-bullet text:bullet-char="•" text:level="1">
        <style:list-level-properties text:min-label-width="10mm"/>
      </text:list-level-style-bullet>
    </text:list-style>
    <text:list-style style:name="id1-3-2-2-10-7-2-109">
      <text:list-level-style-bullet text:bullet-char="•" text:level="1">
        <style:list-level-properties text:min-label-width="10mm"/>
      </text:list-level-style-bullet>
    </text:list-style>
    <text:list-style style:name="id1-3-2-2-10-7-2-109-1">
      <text:list-level-style-bullet text:bullet-char="•" text:level="1">
        <style:list-level-properties text:min-label-width="10mm"/>
      </text:list-level-style-bullet>
    </text:list-style>
    <text:list-style style:name="id1-3-2-2-10-7-2-109-2">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4-1">
      <text:list-level-style-bullet text:bullet-char="•" text:level="1">
        <style:list-level-properties text:min-label-width="10mm"/>
      </text:list-level-style-bullet>
    </text:list-style>
    <text:list-style style:name="id1-3-2-2-12-5-2-4-2">
      <text:list-level-style-bullet text:bullet-char="•" text:level="1">
        <style:list-level-properties text:min-label-width="10mm"/>
      </text:list-level-style-bullet>
    </text:list-style>
    <text:list-style style:name="id1-3-2-2-12-5-2-4-3">
      <text:list-level-style-bullet text:bullet-char="•" text:level="1">
        <style:list-level-properties text:min-label-width="10mm"/>
      </text:list-level-style-bullet>
    </text:list-style>
    <text:list-style style:name="id1-3-2-2-12-5-2-4-4">
      <text:list-level-style-bullet text:bullet-char="•" text:level="1">
        <style:list-level-properties text:min-label-width="10mm"/>
      </text:list-level-style-bullet>
    </text:list-style>
    <text:list-style style:name="id1-3-2-2-12-5-2-4-5">
      <text:list-level-style-bullet text:bullet-char="•" text:level="1">
        <style:list-level-properties text:min-label-width="10mm"/>
      </text:list-level-style-bullet>
    </text:list-style>
    <text:list-style style:name="id1-3-2-2-12-5-2-4-6">
      <text:list-level-style-bullet text:bullet-char="•" text:level="1">
        <style:list-level-properties text:min-label-width="10mm"/>
      </text:list-level-style-bullet>
    </text:list-style>
    <text:list-style style:name="id1-3-2-2-12-5-2-4-7">
      <text:list-level-style-bullet text:bullet-char="•" text:level="1">
        <style:list-level-properties text:min-label-width="10mm"/>
      </text:list-level-style-bullet>
    </text:list-style>
    <text:list-style style:name="id1-3-2-2-12-5-2-4-8">
      <text:list-level-style-bullet text:bullet-char="•" text:level="1">
        <style:list-level-properties text:min-label-width="10mm"/>
      </text:list-level-style-bullet>
    </text:list-style>
    <text:list-style style:name="id1-3-2-2-12-5-2-8">
      <text:list-level-style-bullet text:bullet-char="•" text:level="1">
        <style:list-level-properties text:min-label-width="10mm"/>
      </text:list-level-style-bullet>
    </text:list-style>
    <text:list-style style:name="id1-3-2-2-12-5-2-8-1">
      <text:list-level-style-bullet text:bullet-char="•" text:level="1">
        <style:list-level-properties text:min-label-width="10mm"/>
      </text:list-level-style-bullet>
    </text:list-style>
    <text:list-style style:name="id1-3-2-2-12-5-2-8-2">
      <text:list-level-style-bullet text:bullet-char="•" text:level="1">
        <style:list-level-properties text:min-label-width="10mm"/>
      </text:list-level-style-bullet>
    </text:list-style>
    <text:list-style style:name="id1-3-2-2-12-5-2-8-3">
      <text:list-level-style-bullet text:bullet-char="•" text:level="1">
        <style:list-level-properties text:min-label-width="10mm"/>
      </text:list-level-style-bullet>
    </text:list-style>
    <text:list-style style:name="id1-3-2-2-12-5-2-8-4">
      <text:list-level-style-bullet text:bullet-char="•" text:level="1">
        <style:list-level-properties text:min-label-width="10mm"/>
      </text:list-level-style-bullet>
    </text:list-style>
    <text:list-style style:name="id1-3-2-2-12-5-2-8-5">
      <text:list-level-style-bullet text:bullet-char="•" text:level="1">
        <style:list-level-properties text:min-label-width="10mm"/>
      </text:list-level-style-bullet>
    </text:list-style>
    <text:list-style style:name="id1-3-2-2-12-5-2-8-6">
      <text:list-level-style-bullet text:bullet-char="•" text:level="1">
        <style:list-level-properties text:min-label-width="10mm"/>
      </text:list-level-style-bullet>
    </text:list-style>
    <text:list-style style:name="id1-3-2-2-12-5-2-8-7">
      <text:list-level-style-bullet text:bullet-char="•" text:level="1">
        <style:list-level-properties text:min-label-width="10mm"/>
      </text:list-level-style-bullet>
    </text:list-style>
    <text:list-style style:name="id1-3-2-2-12-5-2-10">
      <text:list-level-style-bullet text:bullet-char="•" text:level="1">
        <style:list-level-properties text:min-label-width="10mm"/>
      </text:list-level-style-bullet>
    </text:list-style>
    <text:list-style style:name="id1-3-2-2-12-5-2-10-1">
      <text:list-level-style-bullet text:bullet-char="•" text:level="1">
        <style:list-level-properties text:min-label-width="10mm"/>
      </text:list-level-style-bullet>
    </text:list-style>
    <text:list-style style:name="id1-3-2-2-12-5-2-10-2">
      <text:list-level-style-bullet text:bullet-char="•" text:level="1">
        <style:list-level-properties text:min-label-width="10mm"/>
      </text:list-level-style-bullet>
    </text:list-style>
    <text:list-style style:name="id1-3-2-2-12-5-2-10-3">
      <text:list-level-style-bullet text:bullet-char="•" text:level="1">
        <style:list-level-properties text:min-label-width="10mm"/>
      </text:list-level-style-bullet>
    </text:list-style>
    <text:list-style style:name="id1-3-2-2-12-5-2-10-4">
      <text:list-level-style-bullet text:bullet-char="•" text:level="1">
        <style:list-level-properties text:min-label-width="10mm"/>
      </text:list-level-style-bullet>
    </text:list-style>
    <text:list-style style:name="id1-3-2-2-12-5-2-10-5">
      <text:list-level-style-bullet text:bullet-char="•" text:level="1">
        <style:list-level-properties text:min-label-width="10mm"/>
      </text:list-level-style-bullet>
    </text:list-style>
    <text:list-style style:name="id1-3-2-2-12-5-2-10-6">
      <text:list-level-style-bullet text:bullet-char="•" text:level="1">
        <style:list-level-properties text:min-label-width="10mm"/>
      </text:list-level-style-bullet>
    </text:list-style>
    <text:list-style style:name="id1-3-2-2-12-5-2-10-7">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3-2-2-3">
      <text:list-level-style-bullet text:bullet-char="•" text:level="1">
        <style:list-level-properties text:min-label-width="10mm"/>
      </text:list-level-style-bullet>
    </text:list-style>
    <text:list-style style:name="id1-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7-2-3-2">
      <text:list-level-style-bullet text:bullet-char="•" text:level="1">
        <style:list-level-properties text:min-label-width="10mm"/>
      </text:list-level-style-bullet>
    </text:list-style>
    <text:list-style style:name="id1-3-2-2-13-7-2-5">
      <text:list-level-style-bullet text:bullet-char="•" text:level="1">
        <style:list-level-properties text:min-label-width="10mm"/>
      </text:list-level-style-bullet>
    </text:list-style>
    <text:list-style style:name="id1-3-2-2-13-7-2-5-1">
      <text:list-level-style-bullet text:bullet-char="•" text:level="1">
        <style:list-level-properties text:min-label-width="10mm"/>
      </text:list-level-style-bullet>
    </text:list-style>
    <text:list-style style:name="id1-3-2-2-13-7-2-5-2">
      <text:list-level-style-bullet text:bullet-char="•" text:level="1">
        <style:list-level-properties text:min-label-width="10mm"/>
      </text:list-level-style-bullet>
    </text:list-style>
    <text:list-style style:name="id1-3-2-2-13-7-2-5-3">
      <text:list-level-style-bullet text:bullet-char="•" text:level="1">
        <style:list-level-properties text:min-label-width="10mm"/>
      </text:list-level-style-bullet>
    </text:list-style>
    <text:list-style style:name="id1-3-2-2-13-7-2-7">
      <text:list-level-style-bullet text:bullet-char="•" text:level="1">
        <style:list-level-properties text:min-label-width="10mm"/>
      </text:list-level-style-bullet>
    </text:list-style>
    <text:list-style style:name="id1-3-2-2-13-7-2-7-1">
      <text:list-level-style-bullet text:bullet-char="•" text:level="1">
        <style:list-level-properties text:min-label-width="10mm"/>
      </text:list-level-style-bullet>
    </text:list-style>
    <text:list-style style:name="id1-3-2-2-13-7-2-7-2">
      <text:list-level-style-bullet text:bullet-char="•" text:level="1">
        <style:list-level-properties text:min-label-width="10mm"/>
      </text:list-level-style-bullet>
    </text:list-style>
    <text:list-style style:name="id1-3-2-2-13-7-2-7-3">
      <text:list-level-style-bullet text:bullet-char="•" text:level="1">
        <style:list-level-properties text:min-label-width="10mm"/>
      </text:list-level-style-bullet>
    </text:list-style>
    <text:list-style style:name="id1-3-2-2-13-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2-19">
      <text:list-level-style-bullet text:bullet-char="•" text:level="1">
        <style:list-level-properties text:min-label-width="10mm"/>
      </text:list-level-style-bullet>
    </text:list-style>
    <text:list-style style:name="id1-3-2-2-13-7-2-19-1">
      <text:list-level-style-bullet text:bullet-char="•" text:level="1">
        <style:list-level-properties text:min-label-width="10mm"/>
      </text:list-level-style-bullet>
    </text:list-style>
    <text:list-style style:name="id1-3-2-2-13-7-2-19-2">
      <text:list-level-style-bullet text:bullet-char="•" text:level="1">
        <style:list-level-properties text:min-label-width="10mm"/>
      </text:list-level-style-bullet>
    </text:list-style>
    <text:list-style style:name="id1-3-2-2-13-8-2-8">
      <text:list-level-style-bullet text:bullet-char="•" text:level="1">
        <style:list-level-properties text:min-label-width="10mm"/>
      </text:list-level-style-bullet>
    </text:list-style>
    <text:list-style style:name="id1-3-2-2-13-8-2-8-1">
      <text:list-level-style-bullet text:bullet-char="•" text:level="1">
        <style:list-level-properties text:min-label-width="10mm"/>
      </text:list-level-style-bullet>
    </text:list-style>
    <text:list-style style:name="id1-3-2-2-13-8-2-8-2">
      <text:list-level-style-bullet text:bullet-char="•" text:level="1">
        <style:list-level-properties text:min-label-width="10mm"/>
      </text:list-level-style-bullet>
    </text:list-style>
    <text:list-style style:name="id1-3-2-2-13-8-2-8-3">
      <text:list-level-style-bullet text:bullet-char="•" text:level="1">
        <style:list-level-properties text:min-label-width="10mm"/>
      </text:list-level-style-bullet>
    </text:list-style>
    <text:list-style style:name="id1-3-2-2-13-8-2-8-4">
      <text:list-level-style-bullet text:bullet-char="•" text:level="1">
        <style:list-level-properties text:min-label-width="10mm"/>
      </text:list-level-style-bullet>
    </text:list-style>
    <text:list-style style:name="id1-3-2-2-13-8-2-8-5">
      <text:list-level-style-bullet text:bullet-char="•" text:level="1">
        <style:list-level-properties text:min-label-width="10mm"/>
      </text:list-level-style-bullet>
    </text:list-style>
    <text:list-style style:name="id1-3-2-2-13-8-2-8-6">
      <text:list-level-style-bullet text:bullet-char="•" text:level="1">
        <style:list-level-properties text:min-label-width="10mm"/>
      </text:list-level-style-bullet>
    </text:list-style>
    <text:list-style style:name="id1-3-2-2-1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9-2-13-1-1">
      <style:table-column-properties/>
    </style:style>
    <style:style style:family="table-column" style:parent-style-name="colspec" style:name="id1-3-2-2-13-9-2-13-1-2">
      <style:table-column-properties/>
    </style:style>
    <style:style style:family="table-column" style:parent-style-name="colspec" style:name="id1-3-2-2-13-9-2-13-1-3">
      <style:table-column-properties/>
    </style:style>
    <style:style style:family="table-column" style:parent-style-name="colspec" style:name="id1-3-2-2-13-9-2-13-1-4">
      <style:table-column-properties/>
    </style:style>
    <text:list-style style:name="id1-3-2-2-13-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6">
      <text:list-level-style-bullet text:bullet-char="•" text:level="1">
        <style:list-level-properties text:min-label-width="10mm"/>
      </text:list-level-style-bullet>
    </text:list-style>
    <text:list-style style:name="id1-3-2-2-13-10-2-6-1">
      <text:list-level-style-bullet text:bullet-char="•" text:level="1">
        <style:list-level-properties text:min-label-width="10mm"/>
      </text:list-level-style-bullet>
    </text:list-style>
    <text:list-style style:name="id1-3-2-2-13-10-2-6-2">
      <text:list-level-style-bullet text:bullet-char="•" text:level="1">
        <style:list-level-properties text:min-label-width="10mm"/>
      </text:list-level-style-bullet>
    </text:list-style>
    <text:list-style style:name="id1-3-2-2-13-10-2-6-3">
      <text:list-level-style-bullet text:bullet-char="•" text:level="1">
        <style:list-level-properties text:min-label-width="10mm"/>
      </text:list-level-style-bullet>
    </text:list-style>
    <text:list-style style:name="id1-3-2-2-13-10-2-6-4">
      <text:list-level-style-bullet text:bullet-char="•" text:level="1">
        <style:list-level-properties text:min-label-width="10mm"/>
      </text:list-level-style-bullet>
    </text:list-style>
    <text:list-style style:name="id1-3-2-2-13-10-2-6-5">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5-2-2-2">
      <text:list-level-style-bullet text:bullet-char="•" text:level="1">
        <style:list-level-properties text:min-label-width="10mm"/>
      </text:list-level-style-bullet>
    </text:list-style>
    <text:list-style style:name="id1-3-2-2-14-5-2-2-3">
      <text:list-level-style-bullet text:bullet-char="•" text:level="1">
        <style:list-level-properties text:min-label-width="10mm"/>
      </text:list-level-style-bullet>
    </text:list-style>
    <text:list-style style:name="id1-3-2-2-14-5-2-2-4">
      <text:list-level-style-bullet text:bullet-char="•" text:level="1">
        <style:list-level-properties text:min-label-width="10mm"/>
      </text:list-level-style-bullet>
    </text:list-style>
    <text:list-style style:name="id1-3-2-2-14-5-2-2-5">
      <text:list-level-style-bullet text:bullet-char="•" text:level="1">
        <style:list-level-properties text:min-label-width="10mm"/>
      </text:list-level-style-bullet>
    </text:list-style>
    <text:list-style style:name="id1-3-2-2-14-5-2-2-6">
      <text:list-level-style-bullet text:bullet-char="•" text:level="1">
        <style:list-level-properties text:min-label-width="10mm"/>
      </text:list-level-style-bullet>
    </text:list-style>
    <text:list-style style:name="id1-3-2-2-14-5-2-2-7">
      <text:list-level-style-bullet text:bullet-char="•" text:level="1">
        <style:list-level-properties text:min-label-width="10mm"/>
      </text:list-level-style-bullet>
    </text:list-style>
    <text:list-style style:name="id1-3-2-2-14-5-2-2-8">
      <text:list-level-style-bullet text:bullet-char="•" text:level="1">
        <style:list-level-properties text:min-label-width="10mm"/>
      </text:list-level-style-bullet>
    </text:list-style>
    <text:list-style style:name="id1-3-2-2-14-6-2-4">
      <text:list-level-style-bullet text:bullet-char="•" text:level="1">
        <style:list-level-properties text:min-label-width="10mm"/>
      </text:list-level-style-bullet>
    </text:list-style>
    <text:list-style style:name="id1-3-2-2-14-6-2-4-1">
      <text:list-level-style-bullet text:bullet-char="•" text:level="1">
        <style:list-level-properties text:min-label-width="10mm"/>
      </text:list-level-style-bullet>
    </text:list-style>
    <text:list-style style:name="id1-3-2-2-14-6-2-4-2">
      <text:list-level-style-bullet text:bullet-char="•" text:level="1">
        <style:list-level-properties text:min-label-width="10mm"/>
      </text:list-level-style-bullet>
    </text:list-style>
    <text:list-style style:name="id1-3-2-2-14-6-2-4-3">
      <text:list-level-style-bullet text:bullet-char="•" text:level="1">
        <style:list-level-properties text:min-label-width="10mm"/>
      </text:list-level-style-bullet>
    </text:list-style>
    <text:list-style style:name="id1-3-2-2-14-6-2-4-4">
      <text:list-level-style-bullet text:bullet-char="•" text:level="1">
        <style:list-level-properties text:min-label-width="10mm"/>
      </text:list-level-style-bullet>
    </text:list-style>
    <text:list-style style:name="id1-3-2-2-14-6-2-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2</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besluit vast te stellen:</text:p>
            <text:p text:style-name="al"/>
            <text:p text:style-name="al">De navolgende Beleidsregels maatschappelijke ondersteuning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 </text:p>
              <text:p text:style-name="al">Beleidsregels ontlenen hun status aan artikel 4:81, eerste lid, van de Algemene wet bestuursrecht (AwB):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maatschappelijke ondersteuning. Beleidsregels gaan over de vaststelling van feiten, wet 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 De procedure is voor iedereen hetzelfde, maar het resultaat is in iedere situatie maatwerk.</text:p>
              <text:p text:style-name="al"/>
            </text:section>
            <text:section text:name="artikel_id1-3-2-2-1-3" text:style-name="artikel">
              <text:p text:style-name="artikel_kop_titel"><text:span text:style-name="artikel_kop_label"/> <text:span text:style-name="artikel_kop_nr">1.2</text:span> Begripsbepalingen</text:p>
              <text:p text:style-name="al">In de beleidsregels wordt verstaan onder:</text:p>
              <text:list text:style-name="id1-3-2-2-1-3-3">
                <text:list-item text:style-override="id1-3-2-2-1-3-3-1">
                  <text:number>a.</text:number>
                  <text:p text:style-name="al">Financieel besluit: Financieel besluit maatschappelijke ondersteuning gemeente Losser;</text:p>
                </text:list-item>
                <text:list-item text:style-override="id1-3-2-2-1-3-3-2">
                  <text:number>b.</text:number>
                  <text:p text:style-name="al">Nadere regels: Financiële Compensatieregeling Algemene voorziening Wasservice Losser;</text:p>
                </text:list-item>
                <text:list-item text:style-override="id1-3-2-2-1-3-3-3">
                  <text:number>c.</text:number>
                  <text:p text:style-name="al">Verordening: Verordening maatschappelijke ondersteuning gemeente Losser;</text:p>
                </text:list-item>
                <text:list-item text:style-override="id1-3-2-2-1-3-3-4">
                  <text:number>d.</text:number>
                  <text:p text:style-name="al">Wmo 2015: Wet maatschappelijke ondersteuning 2015;</text:p>
                </text:list-item>
                <text:list-item text:style-override="id1-3-2-2-1-3-3-5">
                  <text:number>e.</text:number>
                  <text:p text:style-name="al">Resultatenoverzicht: een weergave van afspraken tussen de gemeente en de zorgaanbieder omtrent de te bereiken resultaten voor de cliënt. Het resultatenoverzicht is een onderdeel van het Twents Model.</text:p>
                </text:list-item>
              </text:list>
              <text:p text:style-name="al">Alle begrippen die niet nader zijn omschreven, maar wel in deze Beleidsregels worden gebruikt, hebben dezelfde betekenis als in de Wet maatschappelijke ondersteuning (Wmo) en de daarop gebaseerde lagere regelgeving, de Verordening maatschappelijke ondersteuning Losser, de Financiële Compensatieregeling Algemene voorziening Wasservice Losser, Het Financieel besluit maatschappelijke ondersteuning Losser en de Algemene Wet bestuursrecht (Awb).</text:p>
              <text:p text:style-name="al"/>
              <text:p text:style-name="al">In de beleidsregels wordt omwille van de leesbaarheid in de mannelijke vorm naar personen verwezen. Overal waar hij staat, is ook zij bedoeld. </text:p>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 2.3.2 </text:span>
              <text:span text:style-name="nadrukcur">Wmo</text:span>
              <text:span text:style-name="nadrukcur"> 2015</text:span>
            </text:p>
              <text:p text:style-name="al">
              <text:span text:style-name="nadrukcur">Artikel 2.3.3 </text:span>
              <text:span text:style-name="nadrukcur">Wmo</text:span>
              <text:span text:style-name="nadrukcur"> 2015</text:span>
            </text:p>
              <text:p text:style-name="al">
              <text:span text:style-name="nadrukcur">Artikel 2.3.4 </text:span>
              <text:span text:style-name="nadrukcur">Wmo</text:span>
              <text:span text:style-name="nadrukcur"> 2105</text:span>
            </text:p>
              <text:p text:style-name="al">
              <text:span text:style-name="nadrukcur">Artikel 2.3.8 </text:span>
              <text:span text:style-name="nadrukcur">Wmo</text:span>
              <text:span text:style-name="nadrukcur"> 2015</text:span>
            </text:p>
              <text:p text:style-name="al"/>
              <text:p text:style-name="al">
              <text:span text:style-name="nadrukcur">Hoofdstuk 2,3 en 8 van de verordening</text:span>
            </text:p>
            </text:section>
            <text:section text:name="artikel_id1-3-2-2-2-3" text:style-name="artikel">
              <text:p text:style-name="artikel_kop_titel"><text:span text:style-name="artikel_kop_label"/> <text:span text:style-name="artikel_kop_nr">2.1</text:span> Inleiding</text:p>
              <text:p text:style-name="al">De Wmo 2015 bepaalt dat de inwoner met een behoefte aan maatschappelijke ondersteuning zijn hulpvraag eerst moet melden bij het college. Als iemand zich meldt met een ondersteuningsvraag noemt de Wmo deze inwoner een ‘cliënt’. Daarom spreken wij in de beleidsregels ook van ‘cliënt’. </text:p>
              <text:p text:style-name="al">Dan bestaat er recht op een onderzoek. Het college kan op deze manier in samenspraak met de cliënt en zijn eventuele mantelzorger eerst zorgvuldig de ondersteuningsbehoefte en de mogelijke oplossingen in kaart brengen. De Wmo 2015 voorziet in voorwaarden waaraan een goed onderzoek ten minste moet voldoen en bepaalt welke onderwerpen in ieder geval in het onderzoek (na de melding van de hulpvraag) moeten worden meegenomen. Nadat het onderzoek is afgerond kan een aanvraag voor een maatwerkvoorziening ingediend worden. Als het onderzoek naar aanleiding van de melding niet binnen zes weken is afgerond, kan cliënt na zes weken een aanvraag indienen (art. 2.3.2, negende lid, van de wet). De regels van de Awb zijn niet van toepassing op de procedure van de melding en het onderzoek. Het onderzoek behoort wel tot de voorbereiding van het besluit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Losser duidelijk is hoe het college te werk gaat nadat zij hun ondersteuningsvraag hebben gemeld. </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p text:style-name="al">
              <text:span text:style-name="nadrukcur">Leeswijzer</text:span>
            </text:p>
              <text:p text:style-name="al">In dit hoofdstuk wordt de procedure van melding tot aan de beslissing van het college nader uitgelegd. </text:p>
            </text:section>
            <text:section text:name="artikel_id1-3-2-2-2-4" text:style-name="artikel">
              <text:p text:style-name="artikel_kop_titel"><text:span text:style-name="artikel_kop_label"/> <text:span text:style-name="artikel_kop_nr">2.2.</text:span> De melding</text:p>
              <text:p text:style-name="al">Een hulpvraag kan door of namens een cliënt bij het college worden gemeld. De wijze waarop de melding kan worden gedaan is vormvrij. Het college registreert de datum van ontvangst van de melding.</text:p>
            </text:section>
            <text:section text:name="artikel_id1-3-2-2-2-5" text:style-name="artikel">
              <text:p text:style-name="artikel_kop_titel"><text:span text:style-name="artikel_kop_label"/> <text:span text:style-name="artikel_kop_nr">2.3</text:span> Spoedeisende situatie</text:p>
              <text:p text:style-name="al">Aangezien het onderzoek zes weken in beslag kan nemen, moet het college tijdens het onderzoek na een melding in spoedeisende situaties onverwijld een passende tijdelijke maatregel nemen in afwachting van de uitkomst van het onderzoek en de aanvraag van betrokkene (art. 2.3.3 Wmo 2015). De noodzaak om een tijdelijke maatwerkvoorziening te verstrekken, zal slechts in bijzondere gevallen aanwezig zijn. In een spoedeisende situatie is een persoonsgebonden budget (pgb) niet mogelijk. Immers, het onderzoek naar de vraag of de cliënt is aangewezen op een maatwerkvoorziening moet nog worden uitgevoerd.</text:p>
            </text:section>
            <text:section text:name="artikel_id1-3-2-2-2-6" text:style-name="artikel">
              <text:p text:style-name="artikel_kop_titel"><text:span text:style-name="artikel_kop_label"/> <text:span text:style-name="artikel_kop_nr">2.4</text:span> Onafhankelijke cliëntondersteuner</text:p>
              <text:p text:style-name="al">Het college informeert de cliënt bij het doen van de melding of bij het plannen van een gesprek over de mogelijkheid om een onafhankelijke cliëntondersteuner in te schakelen. 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Wmo 2015).</text:p>
            </text:section>
            <text:section text:name="artikel_id1-3-2-2-2-7" text:style-name="artikel">
              <text:p text:style-name="artikel_kop_titel"><text:span text:style-name="artikel_kop_label"/> <text:span text:style-name="artikel_kop_nr">2.5</text:span> Persoonlijk Plan</text:p>
              <text:p text:style-name="al">Na de melding kan de cliënt binnen zeven dagen een persoonlijk plan indienen bij het college. In dit plan legt de cliënt zijn persoonlijke situatie uit, wat hij wil bereiken met zijn hulpvraag en hoe hij denkt dat de maatschappelijke ondersteuning in zijn situatie vorm gegeven kan worden. Het indienen van een persoonlijk plan is niet verplicht. Het college betrekt het persoonlijk plan bij het onderzoek en bij de beoordeling op een aanvraag.</text:p>
            </text:section>
            <text:section text:name="artikel_id1-3-2-2-2-8" text:style-name="artikel">
              <text:p text:style-name="artikel_kop_titel"><text:span text:style-name="artikel_kop_label"/> <text:span text:style-name="artikel_kop_nr">2.6</text:span> Onderzoek</text:p>
              <text:p text:style-name="al">De Wmo 2015 schrijft voor dat het college een onderzoek doet naar de behoefte aan maatschappelijke ondersteuning als de cliënt dat bij het college heeft gemeld. De onderwerpen die tijdens het onderzoek aan bod moeten komen zijn neergelegd in artikel 2.3.2 lid 4 Wmo 2015. Daarin staat dat het college het volgende onderzoekt: </text:p>
              <text:list text:style-name="id1-3-2-2-2-8-3">
                <text:list-item text:style-override="id1-3-2-2-2-8-3-1">
                  <text:number>1.</text:number>
                  <text:p text:style-name="al">wat de ondersteuningsvraag is;</text:p>
                </text:list-item>
                <text:list-item text:style-override="id1-3-2-2-2-8-3-2">
                  <text:number>2.</text:number>
                  <text:p text:style-name="al">de behoeften, persoonskenmerken en de voorkeuren van de cliënt;</text:p>
                </text:list-item>
                <text:list-item text:style-override="id1-3-2-2-2-8-3-3">
                  <text:number>3.</text:number>
                  <text:p text:style-name="al">welke problemen worden ondervonden bij de zelfredzaamheid en maatschappelijke participatie, dan wel het zich kunnen handhaven in de samenleving, in geval van beschermd wonen en opvang;</text:p>
                </text:list-item>
                <text:list-item text:style-override="id1-3-2-2-2-8-3-4">
                  <text:number>4.</text:number>
                  <text:p text:style-name="al">welke ondersteuning naar aard en omvang nodig is om een passende bijdrage te leveren aan de zelfredzaamheid of participatie of het zich kunnen handhaven in de samenleving en de resultaten te bereiken;</text:p>
                </text:list-item>
                <text:list-item text:style-override="id1-3-2-2-2-8-3-5">
                  <text:number>5.</text:number>
                  <text:p text:style-name="al">in hoeverre:</text:p>
                  <text:list text:style-name="id1-3-2-2-2-8-3-5-3">
                    <text:list-item text:style-override="id1-3-2-2-2-8-3-5-3-1">
                      <text:number>o</text:number>
                      <text:p text:style-name="al">de eigen kracht;</text:p>
                    </text:list-item>
                    <text:list-item text:style-override="id1-3-2-2-2-8-3-5-3-2">
                      <text:number>o</text:number>
                      <text:p text:style-name="al">gebruikelijke hulp;</text:p>
                    </text:list-item>
                    <text:list-item text:style-override="id1-3-2-2-2-8-3-5-3-3">
                      <text:number>o</text:number>
                      <text:p text:style-name="al">mantelzorg;</text:p>
                    </text:list-item>
                    <text:list-item text:style-override="id1-3-2-2-2-8-3-5-3-4">
                      <text:number>o</text:number>
                      <text:p text:style-name="al">ondersteuning van andere personen uit het sociale netwerk;</text:p>
                    </text:list-item>
                    <text:list-item text:style-override="id1-3-2-2-2-8-3-5-3-5">
                      <text:number>o</text:number>
                      <text:p text:style-name="al">gebruikmaking van een algemeen gebruikelijke voorziening;</text:p>
                    </text:list-item>
                    <text:list-item text:style-override="id1-3-2-2-2-8-3-5-3-6">
                      <text:number>o</text:number>
                      <text:p text:style-name="al">gebruikmaking van algemene voorzieningen;</text:p>
                    </text:list-item>
                    <text:list-item text:style-override="id1-3-2-2-2-8-3-5-3-7">
                      <text:number>o</text:number>
                      <text:p text:style-name="al">gebruikmaking van andere voorzieningen</text:p>
                    </text:list-item>
                  </text:list>
                </text:list-item>
                <text:list-item text:style-override="id1-3-2-2-2-8-3-6">
                  <text:number/>
                  <text:p text:style-name="al">de nodige hulp en ondersteuning kunnen bieden;</text:p>
                </text:list-item>
                <text:list-item text:style-override="id1-3-2-2-2-8-3-7">
                  <text:number>6.</text:number>
                  <text:p text:style-name="al">de behoefte aan maatregelen ter ondersteuning van de mantelzorger van de cliënt;</text:p>
                </text:list-item>
                <text:list-item text:style-override="id1-3-2-2-2-8-3-8">
                  <text:number>7.</text:number>
                  <text:p text:style-name="al">welke eigen bijdrage voor de cliënt van toepassing is.</text:p>
                </text:list-item>
              </text:list>
              <text:p text:style-name="al">
              <text:span text:style-name="nadrukcur">Keuze zorg in natura (zin) of pgb</text:span>
            </text:p>
              <text:p text:style-name="al">Tijdens het onderzoek wordt de cliënt ook geïnformeerd over de mogelijkheid om te kiezen voor een maatwerkvoorziening in de vorm van een pgb. Cliënt moet in het pgb-plan motiveren waarom deze een maatwerkvoorziening in de vorm van een pgb wenst (zie hoofdstuk 14)</text:p>
              <text:p text:style-name="al"/>
              <text:p text:style-name="al">
              <text:span text:style-name="nadrukcur">Identificatieplicht</text:span>
            </text:p>
              <text:p text:style-name="al">In artikel 2.3.4 lid 1 Wmo 2015 is de identificatieplicht voor alle leeftijden vastgelegd. Het college moet bij het onderzoek naar de melding de identiteit van de cliënt vaststellen aan de hand van een geldig identiteitsbewijs. Onder een geldig identiteitsbewijs wordt verstaan een reisdocument als bedoeld in de Paspoortwet:</text:p>
              <text:list text:style-name="id1-3-2-2-2-8-9">
                <text:list-item text:style-override="id1-3-2-2-2-8-9-1">
                  <text:number>o</text:number>
                  <text:p text:style-name="al">een nationaal paspoort,</text:p>
                </text:list-item>
                <text:list-item text:style-override="id1-3-2-2-2-8-9-2">
                  <text:number>o</text:number>
                  <text:p text:style-name="al">een diplomatiek paspoort,</text:p>
                </text:list-item>
                <text:list-item text:style-override="id1-3-2-2-2-8-9-3">
                  <text:number>o</text:number>
                  <text:p text:style-name="al">een dienstpaspoort,</text:p>
                </text:list-item>
                <text:list-item text:style-override="id1-3-2-2-2-8-9-4">
                  <text:number>o</text:number>
                  <text:p text:style-name="al">een reisdocument voor vluchtelingen,</text:p>
                </text:list-item>
                <text:list-item text:style-override="id1-3-2-2-2-8-9-5">
                  <text:number>o</text:number>
                  <text:p text:style-name="al">een reisdocument voor vreemdelingen; </text:p>
                </text:list-item>
                <text:list-item text:style-override="id1-3-2-2-2-8-9-6">
                  <text:number>o</text:number>
                  <text:p text:style-name="al">andere reisdocumenten door de Minister van Veiligheid en Justitie vast te stellen;</text:p>
                </text:list-item>
                <text:list-item text:style-override="id1-3-2-2-2-8-9-7">
                  <text:number>o</text:number>
                  <text:p text:style-name="al">een Nederlandse identiteitskaart;</text:p>
                </text:list-item>
                <text:list-item text:style-override="id1-3-2-2-2-8-9-8">
                  <text:number>o</text:number>
                  <text:p text:style-name="al">een geldig rijbewijs.</text:p>
                </text:list-item>
              </text:list>
              <text:p text:style-name="al">De cliënt is verplicht hier aan mee te werken (artikel 2.3.4 lid 2 Wmo 2015).</text:p>
              <text:p text:style-name="al">Als een cliënt zich niet kan legitimeren als het college hierom vraagt, dan kan dit ertoe leiden dat het college de cliënt geen maatwerkvoorziening kan verstrekken.</text:p>
              <text:p text:style-name="al"/>
              <text:p text:style-name="al">
              <text:span text:style-name="nadrukcur">Medisch advies</text:span>
            </text:p>
              <text:p text:style-name="al">Wanneer het onderzoek specifieke deskundigheid vereist, kan het college gebruik maken van de deskundigheid van een onafhankelijk (medisch) deskundige. Het advies van de deskundige wordt dan meegewogen bij de beoordeling op een aanvraag voor maatschappelijke ondersteuning.</text:p>
              <text:p text:style-name="al"/>
              <text:p text:style-name="al">
              <text:span text:style-name="nadrukcur">Beschermd wonen</text:span>
            </text:p>
              <text:p text:style-name="al">Indien blijkt dat de cliënt beschermd wonen of opvang nodig heeft, wordt deze situatie gemeld bij de centrumgemeente Enschede (zie hoofdstuk 12).</text:p>
              <text:p text:style-name="al">De noodzaak voor beschermd wonen of opvang wordt beoordeeld door de centrumgemeente Enschede samen met de melder gebaseerd op de bepalingen van de Verordening Maatschappelijke Ondersteuning van de gemeente Enschede.</text:p>
            </text:section>
            <text:section text:name="artikel_id1-3-2-2-2-9" text:style-name="artikel">
              <text:p text:style-name="artikel_kop_titel"><text:span text:style-name="artikel_kop_label"/> <text:span text:style-name="artikel_kop_nr">2.7</text:span> Inlichtingen- en medewerkingsplicht</text:p>
              <text:p text:style-name="al">Om een onderzoek volledig uit te kunnen voeren is het van belang dat de cliënt daaraan zijn medewerking verleend. In artikel 2.3.2 lid 7 van de Wmo 2015 is bepaald dat de cliënt danwel zijn wettelijke vertegenwoordiger het college de gegevens en bescheiden verschaft die voor het onderzoek nodig zijn en waarover hij redelijkerwijs de beschikking kan krijgen. Deze verplichting geldt naar analogie van artikel 4.2 van de Awb. Artikel 2.3.8 van de Wmo 2015 bepaalt de inlichtingen- en medewerkingsplicht voor cliënten aan wie ondersteuning is verstrekt.</text:p>
            </text:section>
            <text:section text:name="artikel_id1-3-2-2-2-10" text:style-name="artikel">
              <text:p text:style-name="artikel_kop_titel"><text:span text:style-name="artikel_kop_label"/> <text:span text:style-name="artikel_kop_nr">2.8</text:span> Ondersteuningsplan</text:p>
              <text:p text:style-name="al">Het college legt de uitkomsten van het onderzoek vast in een ondersteuningsplan en deelt binnen zes weken na de melding de uitkomsten van het onderzoek met de cliënt. </text:p>
              <text:p text:style-name="al">In het ondersteuningsplan zijn in ieder geval omschreven:</text:p>
              <text:list text:style-name="id1-3-2-2-2-10-4">
                <text:list-item text:style-override="id1-3-2-2-2-10-4-1">
                  <text:number>•</text:number>
                  <text:p text:style-name="al">de stappen zoals genoemd in hoofdstuk 2.6 van deze beleidsregels;</text:p>
                </text:list-item>
                <text:list-item text:style-override="id1-3-2-2-2-10-4-2">
                  <text:number>•</text:number>
                  <text:p text:style-name="al">hetgeen besproken is tijden het (keuken)tafelgesprek;</text:p>
                </text:list-item>
                <text:list-item text:style-override="id1-3-2-2-2-10-4-3">
                  <text:number>•</text:number>
                  <text:p text:style-name="al">de resultaten die bereikt moeten worden met de ondersteuning;</text:p>
                </text:list-item>
                <text:list-item text:style-override="id1-3-2-2-2-10-4-4">
                  <text:number>•</text:number>
                  <text:p text:style-name="al">bij toekenning van een maatwerkvoorziening in welke vorm, in natura of een pgb, deze verstrekt wordt.</text:p>
                </text:list-item>
              </text:list>
            </text:section>
            <text:section text:name="artikel_id1-3-2-2-2-11" text:style-name="artikel">
              <text:p text:style-name="artikel_kop_titel"><text:span text:style-name="artikel_kop_label"/> <text:span text:style-name="artikel_kop_nr">2.9</text:span> Aanvraag</text:p>
              <text:p text:style-name="al">Een cliënt kan een aanvraag doen als het onderzoek is afgerond. Als het onderzoek niet is afgerond binnen zes weken na de melding van de hulpvraag (art.2.3.2, negende lid, van de wet) mag de cliënt zes weken na de melding een aanvraag indienen. De wijze waarop de aanvraag kan worden gedaan is vormvrij. Het college registreert de datum van ontvangst van de aanvraag.</text:p>
              <text:p text:style-name="al"/>
              <text:p text:style-name="al">De procedure van melding tot beslissing op de aanvraag duurt in totaal acht weken. Het college kan deze termijn verlengen in samenspraak met de cliënt of als het college de termijn opschort op grond van artikel 4:14 van de Awb.</text:p>
            </text:section>
            <text:section text:name="artikel_id1-3-2-2-2-12" text:style-name="artikel">
              <text:p text:style-name="artikel_kop_titel"><text:span text:style-name="artikel_kop_label"/> <text:span text:style-name="artikel_kop_nr">2.10</text:span> Weigeren aanvraag</text:p>
              <text:p text:style-name="al">
              <text:span text:style-name="nadrukcur">Indicatie </text:span>
              <text:span text:style-name="nadrukcur">Wlz</text:span>
            </text:p>
              <text:p text:style-name="al">De wet kent slechts één weigeringsgrond. Het college is bevoegd om een aanvraag om een maatwerkvoorziening te weigeren als de cliënt een indicatie heeft of kan krijgen tot de Wet langdurige zorg (Wlz) maar daaraan geen medewerking wenst te verlenen, behoudens de uitzonderingsbepalingen (art. 2.3.5, lid 6 Wmo 2015). </text:p>
              <text:p text:style-name="al"/>
              <text:p text:style-name="al">Er geldt één uitzondering op het mogen weigeren van een aanvraag: voor de cliënt die thuis woont mag een aanvraag om een hulpmiddel of woningaanpassing niet worden geweigerd (art. 8.6a Wmo 2015). Voor huishoudelijke ondersteuning, begeleiding, groepsondersteuning of kortdurend verblijf geldt geen uitzondering. Dat wil zeggen dat het college bij de melding van de ondersteuningsvraag altijd onderzoekt of de cliënt in aanmerking kan komen voor een Wlz-indicatie of zo’n indicatie heeft, tenzij er geen enkele aanleiding is om dat aan te nemen. Bij dit vermoeden neemt het college contact op met het CIZ (Centrum Indicatiestelling Zorg) en legt hen de situatie van de cliënt anoniem voor. Het CIZ maakt dan een inschatting of deze situatie mogelijk reden is voor een Wlz-indicatie. Wanneer het CIZ denkt dat er inderdaad reden is voor een Wlz-indicatie heeft het college voldoende reden om aan te nemen dat de cliënt aanspraak kan maken op deze Wlz-indicatie. Het college kan wel een maatwerkvoorziening vanuit de Wmo verstrekken als overbrugging tot de Wlz-indicatie ingaat. Het aanvragen van een Wlz-indicatie kan namelijk enige tijd duren. Daarom kan het college voor een tijdelijke oplossing zorgen door een korte indicatie af te geven.</text:p>
              <text:p text:style-name="al"/>
              <text:p text:style-name="al">Inwoners met een psychische stoornis kunnen ook toegang krijgen tot de Wlz. Het gaat om mensen die permanent toezicht of 24 uur per dag zorg in de nabijheid nodig hebben. Zij moeten daarbij voldoen aan de bestaande Wlz-toegangscriteria. </text:p>
              <text:p text:style-name="al"/>
              <text:p text:style-name="al">
              <text:span text:style-name="nadrukcur">Terugwerkende kracht</text:span>
            </text:p>
              <text:p text:style-name="al">Heeft het college een indicatie voor een maatwerkvoorziening vastgesteld, al dan niet in de vorm van een pgb, dan kan het voorkomen dat de cliënt het college verzoekt deze met terugwerkende kracht te verstrekken. De Verordening bepaalt dat het college zo’n verzoek in principe weigert als de maatwerkvoorziening al voor de melding van de hulpvraag is gerealiseerd. Dit geldt ook als de maatwerkvoorziening is gerealiseerd ná de melding van de hulpvraag, maar voordat het college heeft beslist op de aanvraag, tenzij zij de cliënt schriftelijk toestemming heeft verleend. </text:p>
            </text:section>
            <text:section text:name="artikel_id1-3-2-2-2-13" text:style-name="artikel">
              <text:p text:style-name="artikel_kop_titel"><text:span text:style-name="artikel_kop_label"/> <text:span text:style-name="artikel_kop_nr">2.11</text:span> Beschikking </text:p>
              <text:p text:style-name="al">In principe neemt het college uiterlijk 2 weken na de aanvraag een beslissing op de aanvraag. Als bewijs van het al dan niet toekennen van een maatwerkvoorziening door het college zal het college een beschikking afgeven. Het ondersteuningsplan is onderdeel van de beschikking. In hoofdstuk 8 van de Verordening staat vermeld wat in de beschikking wordt vastgelegd. </text:p>
            </text:section>
            <text:section text:name="artikel_id1-3-2-2-2-14" text:style-name="artikel">
              <text:p text:style-name="artikel_kop_titel"><text:span text:style-name="artikel_kop_label"/> <text:span text:style-name="artikel_kop_nr">2.12</text:span> Bezwaar en beroep</text:p>
              <text:p text:style-name="al">De mogelijkheid om bezwaar in te dienen tegen de beschikking en ook de daarop volgende mogelijkheid van beroep bij de rechter is geregeld in de Awb (zie art. 6.4) en geldt in beginsel voor alle beschikkingen. </text:p>
              <text:p text:style-name="al">Als een cliënt het niet eens is met een beslissing van het college op een aanvraag kan de cliënt binnen zes weken schriftelijk bezwaar indienen bij het college. Het is alleen mogelijk bezwaar te maken tegen de beslissing van de het college op een aanvraag. Het is niet mogelijk in bezwaar te gaan tegen de uitkomsten van een onderzoek na de melding. </text:p>
              <text:p text:style-name="al">Hiervoor moet eerst een aanvraag worden ingediend en de beschikking worden afgewacht. De onafhankelijke bezwarencommissie van de gemeente geeft een advies aan het college over hoe om te gaan met het bezwaar en de aanvraag van de cliënt. Voordat de commissie een advies geeft, wordt meestal een hoorzitting georganiseerd. De cliënt wordt uitgenodigd voor deze hoorzitting om zijn bezwaar toe te lichten. De cliënt ontvangt na enkele weken een beslissing op bezwaar. Is de cliënt het niet eens met deze beslissing op bezwaar dan kan de cliënt binnen zes weken in beroep gaan bij de rechtbank.</text:p>
            </text:section>
            <text:section text:name="artikel_id1-3-2-2-2-15" text:style-name="artikel">
              <text:p text:style-name="artikel_kop_titel"><text:span text:style-name="artikel_kop_label"/> <text:span text:style-name="artikel_kop_nr">2.13</text:span> Evaluatiemomenten </text:p>
              <text:p text:style-name="al">Bij alle indicaties vindt een tussenevaluatie plaats; bij het afgeven van een indicatie wordt een evaluatiemoment gepland. Het afnemen van een tussenevaluatie is vormvrij, dat betekent dat dit onder andere per telefoon, mail of fysieke afspraak kan.</text:p>
              <text:p text:style-name="al"/>
              <text:p text:style-name="al">
              <text:span text:style-name="nadrukcur">Frequentie van de evaluatie en tijdig informeren voor het einde van de indicatie</text:span>
            </text:p>
              <text:list text:style-name="id1-3-2-2-2-15-5">
                <text:list-item text:style-override="id1-3-2-2-2-15-5-1">
                  <text:number>•</text:number>
                  <text:p text:style-name="al">Bij een indicatie korter dan één jaar vindt de vormvrije tussenevaluatie in principe op de helft van de indicatietermijn plaats. Consulent kan van deze richtlijn afwijken. Acht weken voor het einde van de indicatie wordt de cliënt hierover geïnformeerd en wordt een evaluatiegesprek ingepland. </text:p>
                </text:list-item>
                <text:list-item text:style-override="id1-3-2-2-2-15-5-2">
                  <text:number>•</text:number>
                  <text:p text:style-name="al">Bij een indicatie langer dan één jaar vindt de vormvrije tussenevaluatie in principe op de helft van de indicatietermijn plaats. Wanneer de integraal consulent, zorgaanbieder of cliënt dit nodig vindt, vindt er nogmaals voor het einde van de indicatie een evaluatiemoment plaats. Minimaal acht weken voor afloop van de indicatie wordt de cliënt hierover geïnformeerd en wordt er een eindevaluatie ingepland met zorgaanbieder en cliënt.</text:p>
                </text:list-item>
                <text:list-item text:style-override="id1-3-2-2-2-15-5-3">
                  <text:number>•</text:number>
                  <text:p text:style-name="al">Bij een indicatie voor onbepaalde tijd wordt de voortgang in ieder geval om de drie jaar getoetst door middel van een vormvrije tussenevaluatie. Wanneer integraal consulent, zorgaanbieder of cliënt dit nodig vindt, vindt er vaker een evaluatie plaats.</text:p>
                </text:list-item>
              </text:list>
            </text:section>
            <text:section text:name="artikel_id1-3-2-2-2-16" text:style-name="artikel">
              <text:p text:style-name="artikel_kop_titel"><text:span text:style-name="artikel_kop_label"/> <text:span text:style-name="artikel_kop_nr">2.14</text:span> Klachten</text:p>
              <text:p text:style-name="al">Voor (gecontracteerde) zorgaanbieders en leveranciers geldt dat zij moeten beschikken over een klachtenregeling en een onafhankelijke klachtencommissie. </text:p>
              <text:p text:style-name="al"/>
              <text:p text:style-name="al">Wanneer een cliënt een klacht heeft over het handelen van een ambtenaar of een bestuurder van de gemeentelijke organisatie geldt de gemeentelijke klachtenregeling. Deze regeling is bedoeld voor klachten over gedragingen. <text:a xlink:href="http://www.losser.nl/" xlink:type="simple"><text:span text:style-name="nadrukondlijn">https://www.losser.nl/Inwoners/Meldingen_klachten_en_bezwaren/Klachten_over_de_gemeente/Klacht_over_bestuurlijk_of_ambtelijk_optreden</text:span></text:a></text:p>
            </text:section>
            <text:p text:style-name="hoofdstuk_bottom"/>
          </text:section>
          <text:section text:name="hoofdstuk_id1-3-2-2-3" text:style-name="hoofdstuk">
            <text:p text:style-name="hoofdstuk_kop"><text:span text:style-name="label"/> <text:span text:style-name="nr">3.</text:span> Beoordelen van de aanspraak</text:p>
            <text:section text:name="artikel_id1-3-2-2-3-2" text:style-name="artikel">
              <text:p text:style-name="artikel_kop_titel"><text:span text:style-name="artikel_kop_label"/> <text:span text:style-name="artikel_kop_nr"/> </text:p>
              <text:p text:style-name="al">
              <text:span text:style-name="nadrukcur">Artikel 1.1.1 </text:span>
              <text:span text:style-name="nadrukcur">Wmo</text:span>
              <text:span text:style-name="nadrukcur"> 2015</text:span>
            </text:p>
              <text:p text:style-name="al">
              <text:span text:style-name="nadrukcur">Artikel 2.3.5 van de wet </text:span>
            </text:p>
              <text:p text:style-name="al">
              <text:span text:style-name="nadrukcur">Hoofdstuk 3 van de verordening</text:span>
              <text:span text:style-name="nadrukcur"/>
            </text:p>
            </text:section>
            <text:section text:name="artikel_id1-3-2-2-3-3" text:style-name="artikel">
              <text:p text:style-name="artikel_kop_titel"><text:span text:style-name="artikel_kop_label"/> <text:span text:style-name="artikel_kop_nr">3.1</text:span> Inleiding</text:p>
              <text:p text:style-name="al">Op het moment dat de cliënt een aanvraag voor maatschappelijke ondersteuning indient, zal het college beoordelen of de cliënt in aanmerking komt voor een maatwerkvoorziening op grond van de Wmo 2015. Met andere woorden, de gemeente bekijkt of de cliënt gecompenseerd moet worden voor zijn beperkingen zoals bedoeld in de Wmo 2015. </text:p>
            </text:section>
            <text:section text:name="artikel_id1-3-2-2-3-4" text:style-name="artikel">
              <text:p text:style-name="artikel_kop_titel"><text:span text:style-name="artikel_kop_label"/> <text:span text:style-name="artikel_kop_nr">3.2</text:span> Criteria maatwerkvoorzieningen</text:p>
              <text:p text:style-name="al">Het is aan het college om een maatwerkvoorziening te verstrekken ter bevordering van de zelfredzaamheid en/of participatie van de cliënt, voor zover er geen andere oplossingen voor de hulpvraag mogelijk zijn. Uitgangspunt voor een Wmo-verstrekking is niet louter de diagnose of de beperking van de cliënt. De Wmo 2015 betrekt uitdrukkelijk ook de eigen mogelijkheden van de cliënt of zijn sociale netwerk bij de oplossing van zijn probleem. </text:p>
              <text:p text:style-name="al"/>
              <text:p text:style-name="al">Een maatwerkvoorziening is het op de behoeften, persoonskenmerken en mogelijkheden van een persoon afgestemd geheel van diensten, hulpmiddelen, woningaanpassingen en andere maatregelen ten behoeve van:</text:p>
              <text:list text:style-name="id1-3-2-2-3-4-5">
                <text:list-item text:style-override="id1-3-2-2-3-4-5-1">
                  <text:number>1.</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3-4-5-2">
                  <text:number>2.</text:number>
                  <text:p text:style-name="al">participatie, daaronder begrepen het daarvoor noodzakelijke vervoer, alsmede hulpmiddelen en andere maatregelen;</text:p>
                </text:list-item>
                <text:list-item text:style-override="id1-3-2-2-3-4-5-3">
                  <text:number>3.</text:number>
                  <text:p text:style-name="al">beschermd wonen en opvang.</text:p>
                </text:list-item>
              </text:list>
            </text:section>
            <text:section text:name="paragraaf_id1-3-2-2-3-5" text:style-name="paragraaf">
              <text:p text:style-name="paragraaf_kop"><text:span text:style-name="label"/> <text:span text:style-name="nr">3.3</text:span> Wettelijk kader voor een maatwerkvoorziening</text:p>
              <text:section text:name="structuurtekst_id1-3-2-2-3-5-2" text:style-name="structuurtekst">
                <text:p text:style-name="al">In de Wmo staat dat een inwoner van de gemeente in aanmerking komt voor een maatwerkvoorziening als hij in verband met een beperking, chronische psychische of psychosociale problemen zijn beperkingen op het gebied van zijn zelfredzaamheid of participatie naar de mening van het college niet kan verminderen of wegnemen:</text:p>
                <text:list text:style-name="id1-3-2-2-3-5-2-2">
                  <text:list-item text:style-override="id1-3-2-2-3-5-2-2-1">
                    <text:number>a.</text:number>
                    <text:p text:style-name="al">op eigen kracht;</text:p>
                  </text:list-item>
                  <text:list-item text:style-override="id1-3-2-2-3-5-2-2-2">
                    <text:number>b.</text:number>
                    <text:p text:style-name="al">met gebruikelijke hulp;</text:p>
                  </text:list-item>
                  <text:list-item text:style-override="id1-3-2-2-3-5-2-2-3">
                    <text:number>c.</text:number>
                    <text:p text:style-name="al">met mantelzorg;</text:p>
                  </text:list-item>
                  <text:list-item text:style-override="id1-3-2-2-3-5-2-2-4">
                    <text:number>d.</text:number>
                    <text:p text:style-name="al">met ondersteuning van andere personen uit zijn sociale netwerk;</text:p>
                  </text:list-item>
                  <text:list-item text:style-override="id1-3-2-2-3-5-2-2-5">
                    <text:number>e.</text:number>
                    <text:p text:style-name="al">met gebruikmaking van een algemene gebruikelijke voorziening;</text:p>
                  </text:list-item>
                  <text:list-item text:style-override="id1-3-2-2-3-5-2-2-6">
                    <text:number>f.</text:number>
                    <text:p text:style-name="al">met gebruikmaking van een algemene voorziening;</text:p>
                  </text:list-item>
                  <text:list-item text:style-override="id1-3-2-2-3-5-2-2-7">
                    <text:number>g.</text:number>
                    <text:p text:style-name="al">met gebruikmaking van een andere voorziening.</text:p>
                  </text:list-item>
                </text:list>
                <text:p text:style-name="al">
                <text:span text:style-name="nadrukcur">Beschermd wonen</text:span>
              </text:p>
                <text:p text:style-name="al">Als een inwoner van Nederland gebruik wil maken van de voorziening beschermd wonen, moet hij aan de voorwaarden voor beschermd wonen voldoen. In de Wmo staat dat een persoon in aanmerking komt voor beschermd wonen als hij in verband met psychische of psychosociale problemen niet in staat is zich te handhaven in de samenleving:</text:p>
                <text:list text:style-name="id1-3-2-2-3-5-2-5">
                  <text:list-item text:style-override="id1-3-2-2-3-5-2-5-1">
                    <text:number>a.</text:number>
                    <text:p text:style-name="al">op eigen kracht;</text:p>
                  </text:list-item>
                  <text:list-item text:style-override="id1-3-2-2-3-5-2-5-2">
                    <text:number>b.</text:number>
                    <text:p text:style-name="al">met gebruikelijke hulp;</text:p>
                  </text:list-item>
                  <text:list-item text:style-override="id1-3-2-2-3-5-2-5-3">
                    <text:number>c.</text:number>
                    <text:p text:style-name="al">met mantelzorg;</text:p>
                  </text:list-item>
                  <text:list-item text:style-override="id1-3-2-2-3-5-2-5-4">
                    <text:number>d.</text:number>
                    <text:p text:style-name="al">met ondersteuning van andere personen uit zijn sociale netwerk;</text:p>
                  </text:list-item>
                  <text:list-item text:style-override="id1-3-2-2-3-5-2-5-5">
                    <text:number>e.</text:number>
                    <text:p text:style-name="al">met gebruikmaking van een algemene gebruikelijke voorziening;</text:p>
                  </text:list-item>
                  <text:list-item text:style-override="id1-3-2-2-3-5-2-5-6">
                    <text:number>f.</text:number>
                    <text:p text:style-name="al">met gebruikmaking van een algemene voorziening;</text:p>
                  </text:list-item>
                  <text:list-item text:style-override="id1-3-2-2-3-5-2-5-7">
                    <text:number>g.</text:number>
                    <text:p text:style-name="al">met gebruikmaking van een andere voorziening.</text:p>
                  </text:list-item>
                </text:list>
                <text:p text:style-name="al">
                <text:span text:style-name="nadrukcur">Opvang</text:span>
              </text:p>
                <text:p text:style-name="al">Als een inwoner van Nederland gebruik wil maken van de voorziening maatschappelijke opvang, moet hij aan de voorwaarden voor maatschappelijke opvang voldoen. In de Wmo 2015 staat dat een persoon in aanmerking komt voor maatschappelijke opvang als hij de thuissituatie heeft verlaten, al dan niet in verband met risico’s voor zijn veiligheid als gevolg van huiselijk geweld niet in staat is zich te handhaven in de samenleving:</text:p>
                <text:list text:style-name="id1-3-2-2-3-5-2-8">
                  <text:list-item text:style-override="id1-3-2-2-3-5-2-8-1">
                    <text:number>a.</text:number>
                    <text:p text:style-name="al">op eigen kracht;</text:p>
                  </text:list-item>
                  <text:list-item text:style-override="id1-3-2-2-3-5-2-8-2">
                    <text:number>b.</text:number>
                    <text:p text:style-name="al">met gebruikelijke hulp;</text:p>
                  </text:list-item>
                  <text:list-item text:style-override="id1-3-2-2-3-5-2-8-3">
                    <text:number>c.</text:number>
                    <text:p text:style-name="al">met mantelzorg;</text:p>
                  </text:list-item>
                  <text:list-item text:style-override="id1-3-2-2-3-5-2-8-4">
                    <text:number>d.</text:number>
                    <text:p text:style-name="al">met ondersteuning van andere personen uit zijn sociale netwerk;</text:p>
                  </text:list-item>
                  <text:list-item text:style-override="id1-3-2-2-3-5-2-8-5">
                    <text:number>e.</text:number>
                    <text:p text:style-name="al">met gebruikmaking van een algemene gebruikelijke voorziening;</text:p>
                  </text:list-item>
                  <text:list-item text:style-override="id1-3-2-2-3-5-2-8-6">
                    <text:number>f.</text:number>
                    <text:p text:style-name="al">met gebruikmaking van een algemene voorziening;</text:p>
                  </text:list-item>
                  <text:list-item text:style-override="id1-3-2-2-3-5-2-8-7">
                    <text:number>g.</text:number>
                    <text:p text:style-name="al">met gebruikmaking van een andere voorziening.</text:p>
                  </text:list-item>
                </text:list>
                <text:p text:style-name="al">Voor meer informatie over beschermd wonen en opvang zie hoofdstuk 12.</text:p>
                <text:p text:style-name="al"/>
                <text:p text:style-name="al">
                <text:span text:style-name="nadrukvet">3.3.1 Eigen kracht</text:span>
              </text:p>
                <text:p text:style-name="al">Het college vindt dat de eigen kracht een belangrijk onderdeel vormt van de beoordeling of iemand is aangewezen op een maatwerkvoorziening. Daaronder wordt verstaan wat naar het oordeel van het college binnen het vermogen van de cliënt ligt om zelf tot verbetering van zijn zelfredzaamheid en/of participatie te kom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uit te voeren. Daarbij zal het college bijvoorbeeld rekening kunnen houden met een (rustiger) tempo waarbinnen dat gebeurt maar ook met redelijkerwijs in acht te nemen leefregels waardoor de huishoudelijke taken verspreid over de week kunnen worden uitgevoerd. Het college zal altijd kijken naar de individuele situatie van een cliënt.</text:p>
                <text:p text:style-name="al"/>
                <text:p text:style-name="al">
                <text:span text:style-name="nadrukvet">3.3.2 Gebruikelijke hulp</text:span>
              </text:p>
                <text:p text:style-name="al">Gebruikelijke hulp is in de wet gedefinieerd als hulp die naar algemeen aanvaarde opvattingen in redelijkheid mag worden verwacht van de echtgenoot, ouders, inwonende kinderen of andere huisgenoten (art. 1.1.1 van de Wmo 2015). Gebruikelijke hulp strekt zich daarom alleen uit tot personen die met de cliënt woonachtig zijn in een woning. De zogeheten leefeenheid bestaat uit de bewoners die gemeenschappelijk een woning bewonen met het oog op het voeren van een huishouden.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text:p>
                <text:p text:style-name="al">ruimten voor gemeenschappelijk gebruik door de huurder of kostganger moeten worden schoongehouden. In dat geval stemt het college de omvang van de ondersteuning daarop af.</text:p>
                <text:p text:style-name="al"/>
                <text:p text:style-name="al">Onder gebruikelijke hulp wordt in ieder geval verstaan: </text:p>
                <text:list text:style-name="id1-3-2-2-3-5-2-19">
                  <text:list-item text:style-override="id1-3-2-2-3-5-2-19-1">
                    <text:number>•</text:number>
                    <text:p text:style-name="al">het overnemen van of ondersteunen bij het uitvoeren van huishoudelijke taken; </text:p>
                  </text:list-item>
                  <text:list-item text:style-override="id1-3-2-2-3-5-2-19-2">
                    <text:number>•</text:number>
                    <text:p text:style-name="al">het overnemen van of ondersteunen bij het uitvoeren van de thuisadministratie; </text:p>
                  </text:list-item>
                  <text:list-item text:style-override="id1-3-2-2-3-5-2-19-3">
                    <text:number>•</text:number>
                    <text:p text:style-name="al">het bieden van ondersteuning bij activiteiten of bezigheden die naar oordeel van het college volgens algemene aanvaardbare opvattingen tot de levenssfeer van personen van de leefeenheid behoren. </text:p>
                  </text:list-item>
                </text:list>
                <text:p text:style-name="al">Hiermee is geen limitatieve opsomming beoogd. Andere ondersteuning kan naar oordeel van het college ook volgens algemene aanvaardbare opvattingen als gebruikelijke hulp worden aangemerkt. Dat is ook afhankelijk van de individuele situatie. </text:p>
                <text:p text:style-name="al">Er wordt ook geen rekening gehouden met traditionele rolpatronen op basis van sekse, religie, cultuur, de wijze van inkomensverwerving of persoonlijk opvattingen over het verrichten van gebruikelijke hulp. Bijvoorbeeld wanneer de man niets in het huishouden doet en alles voor rekening van de partner komt of redenen als 'niet gewend zijn om' of 'geen huishoudelijk werk willen en/of kunnen verrichten' . Dit zijn geen redenen om af te zien van gebruikelijke hulp.</text:p>
                <text:p text:style-name="al">Het college vraagt, indien, noodzakelijk, medisch advies bij een onafhankelijk (medisch) deskundige om te bepalen wat de belastbaarheid van de huisgenoot is, of hij kan bijdragen en zo ja, hoeveel. </text:p>
                <text:p text:style-name="al"/>
                <text:p text:style-name="al">Bij de beoordeling of sprake is van gebruikelijke hulp baseert het college zich op de volgende feiten en omstandigheden: </text:p>
                <text:list text:style-name="id1-3-2-2-3-5-2-25">
                  <text:list-item text:style-override="id1-3-2-2-3-5-2-25-1">
                    <text:number>1.</text:number>
                    <text:p text:style-name="al">De aard, omvang en te verwachten duur van de ondersteuningsbehoefte van de cliënt;</text:p>
                  </text:list-item>
                  <text:list-item text:style-override="id1-3-2-2-3-5-2-25-2">
                    <text:number>2.</text:number>
                    <text:p text:style-name="al">De aard van de relatie van de persoon binnen de leefeenheid met de cliënt, tenzij het huishoudelijke ondersteuning betreft;</text:p>
                  </text:list-item>
                  <text:list-item text:style-override="id1-3-2-2-3-5-2-25-3">
                    <text:number>3.</text:number>
                    <text:p text:style-name="al">De leeftijd en de ontwikkelingsfase van inwonende kinderen;</text:p>
                  </text:list-item>
                  <text:list-item text:style-override="id1-3-2-2-3-5-2-25-4">
                    <text:number>4.</text:number>
                    <text:p text:style-name="al">De leerbaarheid van de cliënt en/of de personen van wie gebruikelijke hulp kan worden gevergd.</text:p>
                  </text:list-item>
                </text:list>
                <text:p text:style-name="al">
                <text:span text:style-name="nadrukondlijn">Ad 1. De aard, omvang en te verwachten duur van de ondersteuningsbehoefte van de cliënt </text:span>
              </text:p>
                <text:p text:style-name="al">Het college inventariseert als eerste de hier genoemde omstandigheden. </text:p>
                <text:p text:style-name="al">
                <text:span text:style-name="nadrukcur">De aard </text:span>
              </text:p>
                <text:p text:style-name="al">De aard van de ondersteuningsbehoefte kan zeer divers zijn. De cliënt kan bijvoorbeeld aangewezen zijn op hulp bij: </text:p>
                <text:list text:style-name="id1-3-2-2-3-5-2-30">
                  <text:list-item text:style-override="id1-3-2-2-3-5-2-30-1">
                    <text:number>•</text:number>
                    <text:p text:style-name="al">huishoudelijke taken;</text:p>
                  </text:list-item>
                  <text:list-item text:style-override="id1-3-2-2-3-5-2-30-2">
                    <text:number>•</text:number>
                    <text:p text:style-name="al">zelfzorg; </text:p>
                  </text:list-item>
                  <text:list-item text:style-override="id1-3-2-2-3-5-2-30-3">
                    <text:number>•</text:number>
                    <text:p text:style-name="al">de thuisadministratie; </text:p>
                  </text:list-item>
                  <text:list-item text:style-override="id1-3-2-2-3-5-2-30-4">
                    <text:number>•</text:number>
                    <text:p text:style-name="al">het plannen of ondernemen van dagelijkse activiteiten in het kader van participatie; of </text:p>
                  </text:list-item>
                  <text:list-item text:style-override="id1-3-2-2-3-5-2-30-5">
                    <text:number>•</text:number>
                    <text:p text:style-name="al">problematisch gedrag. </text:p>
                  </text:list-item>
                </text:list>
                <text:p text:style-name="al">De mate van zelfredzaamheid is enerzijds afhankelijk van de beperkingen die de cliënt daarbij ondervindt. De mate waarin de cliënt ondersteuning nodig heeft zal eerst geïnventariseerd moeten worden (CRVB:2018:373). Anderzijds wordt de mate van zelfredzaamheid bepaald door wat de cliënt wel zelf kan al dan niet met hulp van anderen of met gebruikmaking van bijvoorbeeld algemene voorzieningen. Het college houdt in ieder geval rekening met hulp bij of het overnemen van activiteiten of taken die naar algemene aanvaardbare opvattingen onderling aan elkaar kunnen worden geboden. </text:p>
                <text:p text:style-name="al"/>
                <text:p text:style-name="al">
                <text:span text:style-name="nadrukcur">De omvang </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 cetera. In die gevallen zal de hulp al snel als gebruikelijke hulp kunnen worden aangemerkt. </text:p>
                <text:p text:style-name="al"/>
                <text:p text:style-name="al">
                <text:span text:style-name="nadrukcur">De duur </text:span>
              </text:p>
                <text:p text:style-name="al">Afhankelijk van de aard van de beperking kan er een kortdurende of een langdurende ondersteuningsbehoefte bestaan bij de cliënt. Bij een kortdurende ondersteuningsbehoefte is er uitzicht op herstel in de mate van de zelfredzaamheid van de cliënt. In het algemeen geldt hiervoor een periode van drie maanden. Bij kortdurende situaties wordt van huisgenoten verwacht dat zij gebruikelijke hulp bieden. Bij langdurig gaat het om een situatie waarbij de ondersteuningsbehoefte naar verwachting langer dan drie maanden aanwezig zal zijn. </text:p>
                <text:p text:style-name="al">Het kan bij een langdurige ondersteuningsbehoefte nog steeds gaan om hulp bij of het overnemen van activiteiten of taken die naar algemene aanvaardbare opvattingen tot de (persoonlijke) levenssfeer behoren en om die reden geacht worden onderling aan elkaar te worden geboden. </text:p>
                <text:p text:style-name="al"/>
                <text:p text:style-name="al">
                <text:span text:style-name="nadrukondlijn">Ad 2. De aard van de relatie van de persoon binnen de leefeenheid met de cliënt </text:span>
              </text:p>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 </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 </text:p>
                <text:list text:style-name="id1-3-2-2-3-5-2-45">
                  <text:list-item text:style-override="id1-3-2-2-3-5-2-45-1">
                    <text:number>•</text:number>
                    <text:p text:style-name="al">bij een bezoek aan de familie, vrienden, huisarts, et cetera. Denk ook aan het vervoer; </text:p>
                  </text:list-item>
                  <text:list-item text:style-override="id1-3-2-2-3-5-2-45-2">
                    <text:number>•</text:number>
                    <text:p text:style-name="al">bij of het overnemen van taken die tot een huishouden behoren zoals de administratie; </text:p>
                  </text:list-item>
                  <text:list-item text:style-override="id1-3-2-2-3-5-2-45-3">
                    <text:number>•</text:number>
                    <text:p text:style-name="al">aan derden, die behoren tot de omgeving van de cliënt, in het omgaan met de beperkingen van de cliënt. Denk aan familie, vrienden, leerkracht, etc.; </text:p>
                  </text:list-item>
                  <text:list-item text:style-override="id1-3-2-2-3-5-2-45-4">
                    <text:number>•</text:number>
                    <text:p text:style-name="al">van ouders aan kinderen, waaronder ook toezicht, bij activiteiten zoals zwemmen of andere activiteiten die kinderen normaal gesproken doen en waar zij door hun ouders bij begeleid worden. Zie bijlage 1 Richtlijn gebruikelijke zorg van ouder(s) voor minderjarige kinderen bij deze beleidsregels.</text:p>
                  </text:list-item>
                </text:list>
                <text:p text:style-name="al">
                <text:span text:style-name="nadrukcur">Echtgenoten/partners </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 </text:p>
                <text:p text:style-name="al"/>
                <text:p text:style-name="al">
                <text:span text:style-name="nadrukcur">Gebruikelijke hulp van kinderen aan ouders </text:span>
              </text:p>
                <text:p text:style-name="al">Het algemene principe van de verantwoordelijkheid voor de leefeenheid geldt ook voor de hulp of ondersteuning van inwonende kinderen aan hun ouders. Voor kinderen ten opzichte van hun ouders kan dat voor begeleiding anders liggen. Het hoeft niet in alle gevallen zo te zijn dat het volgens algemene aanvaardbare opvattingen gebruikelijk is dat kinderen hun ouder(s) begeleiding bieden. </text:p>
                <text:p text:style-name="al"/>
                <text:p text:style-name="al">
                <text:span text:style-name="nadrukcur">Huisgenoten ten opzichte van elkaar </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aanvaardbare opvattingen niet gebruikelijk is dat ene huisgenoot de ander aanspoort tot zelfzorg. </text:p>
                <text:p text:style-name="al"/>
                <text:p text:style-name="al">
                <text:span text:style-name="nadrukcur">Gebruikelijke hulp van ouders aan kinderen </text:span>
              </text:p>
                <text:p text:style-name="al">Het college verstaat onder gebruikelijke hulp aan kinderen dat ouders een zorgplicht hebben voor hun kinderen. De ouders zorgen voor de opvoeding van hun kinderen. Dit houdt in: het zorgen voor hun mentale en lichamelijk welzijn en het bevorderen van de ontwikkeling van hun persoonlijkheid. </text:p>
                <text:p text:style-name="al"/>
                <text:p text:style-name="al">Deze zorgplicht strekt zich uit over opvang, verzorging, begeleiding en opvoeding die een ouder (of verzorger), onder meer afhankelijk van de leeftijd en verstandelijke ontwikkeling van het kind, normaal gesproken geeft aan een kind, inclusief de hulp bij kortdurende ziekte. Bij uitval van één van de ouders neemt de andere ouder de gebruikelijke hulp voor de kinderen over. Zie bijlage 1 Richtlijn gebruikelijke hulp van ouder(s) voor minderjarige kinderen. </text:p>
                <text:p text:style-name="al"/>
                <text:p text:style-name="al">
                <text:span text:style-name="nadrukcur">Huishoudelijke taken</text:span>
              </text:p>
                <text:p text:style-name="al">Volgens algemeen aanvaardbare opvattingen wordt het overnemen van of ondersteunen bij het uitvoeren van huishoudelijke taken verwacht van huisgenoten. Dat is in de lijn met de vaste jurisprudentie (CRVB:2018:2721, RBGEL:2018:2007, CRVB:2016:4351, CRVB:2015:3198). Het college zal- als het onderzoek daartoe aanleiding geeft- vast moeten (laten) stellen of de huisgenoot in staat is de huishoudelijke taken over te nemen. Dat kan bijvoorbeeld met een medisch advie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text:p>
                <text:p text:style-name="al"/>
                <text:p text:style-name="al">
                <text:span text:style-name="nadrukcur">(financiële) administratie </text:span>
              </text:p>
                <text:p text:style-name="al">Voor begeleiding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ondersteuning bij de thuisadministratie. Ook van ouder(s) wordt verwacht dat zij de thuisadministratie van een inwonend meerderjarig kind overnemen. Bij inwonende kinderen tot 23 jaar kan een uitzondering gelden voor het overnemen van de thuisadministratie van hun (alleenstaande) ouder. Het bieden van gebruikelijke hulp bij de thuisadministratie moet overigens niet verward worden met personen die niet (meer) in staat zijn om financiële beslissingen te nemen en daardoor in de </text:p>
                <text:p text:style-name="al">problemen komen. Op die grond kan de Kantonrechter bewindvoering uitspreken omdat ‘derden’ misbruik zouden kunnen maken van de situatie van de cliënt. </text:p>
                <text:p text:style-name="al"/>
                <text:p text:style-name="al">
                <text:span text:style-name="nadrukcur">Begeleiding gericht op zelfzorg </text:span>
              </text:p>
                <text:p text:style-name="al">Onder zelfzorg worden algemene dagelijkse levensverrichtingen (adl) verstaan zoals: lichaamsreiniging, zich kleden, eten en drinken, medicijnen innemen, etc. Van echtgenoten/partners mag bij een kortdurende ondersteuningsbehoefte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Bij een langdurige ondersteuningsbehoefte van de cliënt wordt gebruikelijke hulp van de echtgenoot/partner verwacht voor zover het activiteiten betreft die hen gezamenlijk aangaan, zoals het eten en drinken. Bij andere adl-activiteiten overlegt het college met de cliënt en zijn partner/echtgenoot wat redelijk is. </text:p>
                <text:p text:style-name="al">Van inwonende meerderjarige kinderen wordt in principe niet verwacht dat zij hun ouder(s) aansporen tot zelfzorg. </text:p>
                <text:p text:style-name="al"/>
                <text:p text:style-name="al">
                <text:span text:style-name="nadrukcur">Begeleiding bij het doen van aankopen </text:span>
              </text:p>
                <text:p text:style-name="al">Van de echtgenoot/partner ten opzichte van elkaar wordt verwacht dat zij elkaar ondersteuning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 </text:p>
                <text:p text:style-name="al"/>
                <text:p text:style-name="al">
                <text:span text:style-name="nadrukcur">Begeleiding bij structureren van de dag/week </text:span>
              </text:p>
                <text:p text:style-name="al">Van echtgenoten/partners ten opzichte van elkaar wordt verwacht dat zij elkaar ondersteuning bieden bij activiteiten die hen ook gezamenlijk kunnen aangaan. Dat kan door het maken en bespreken van een dag- of weekplanning. Daarin staat de volgorde waarin activiteiten plaatsvinden en de dag of het dagdeel waarin de activiteit zal worden gedaan. Denk bijvoorbeeld aan: </text:p>
                <text:list text:style-name="id1-3-2-2-3-5-2-76">
                  <text:list-item text:style-override="id1-3-2-2-3-5-2-76-1">
                    <text:number>•</text:number>
                    <text:p text:style-name="al">bezoek aan de huisarts, tandarts, specialist;</text:p>
                  </text:list-item>
                  <text:list-item text:style-override="id1-3-2-2-3-5-2-76-2">
                    <text:number>•</text:number>
                    <text:p text:style-name="al">regelen van dagelijkse zaken zoals: de hond uitlaten, postverwerking, e.d.;</text:p>
                  </text:list-item>
                  <text:list-item text:style-override="id1-3-2-2-3-5-2-76-3">
                    <text:number>•</text:number>
                    <text:p text:style-name="al">bezoek aan familie;</text:p>
                  </text:list-item>
                  <text:list-item text:style-override="id1-3-2-2-3-5-2-76-4">
                    <text:number>•</text:number>
                    <text:p text:style-name="al">deelname aan geïndiceerde groepsondersteuning (brengen en/of opgehaald worden);</text:p>
                  </text:list-item>
                </text:list>
                <text:p text:style-name="al">Dergelijke activiteiten kunnen onder meer betrekking hebben op het sociaal functioneren van de cliënt en het aanbrengen van structuur in de thuissituatie. </text:p>
                <text:p text:style-name="al"/>
                <text:p text:style-name="al">
                <text:span text:style-name="nadrukcur">Begeleiding bij participatie </text:span>
              </text:p>
                <text:p text:style-name="al">Onder participatie wordt onder meer verstaan: bezoek aan de familie, vrienden, kerk of moske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text:p>
                <text:p text:style-name="al">Het is dan ook niet ongebruikelijk als daarvoor een vrije dag van het werk moet worden genomen. </text:p>
                <text:p text:style-name="al"/>
                <text:p text:style-name="al">
                <text:span text:style-name="nadrukcur">Individuele vervoersbehoefte, geen gebruikelijke hulp </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noodzakelijk zijn.</text:p>
                <text:p text:style-name="al"/>
                <text:p text:style-name="al">
                <text:span text:style-name="nadrukondlijn">Ad 3. De leeftijd en de ontwikkelingsfase van inwonende kinderen </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 </text:p>
                <text:p text:style-name="al"/>
                <text:p text:style-name="al">
                <text:span text:style-name="nadrukcur">Kinderen binnen de leefeenheid </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e huishoudelijke taken voor een eenpersoonshuishouden zijn: schoonhouden van sanitaire ruimte, keuken en een kamer, de was doen, boodschappen doen, maaltijd verzorgen, afwassen en opruimen. Daarnaast kunnen zij eventuele jongere gezinsleden verzorgen. Verder gelden de volgende uitgangspunten:</text:p>
                <text:list text:style-name="id1-3-2-2-3-5-2-91">
                  <text:list-item text:style-override="id1-3-2-2-3-5-2-91-1">
                    <text:number>•</text:number>
                    <text:p text:style-name="al">kinderen tot 5 jaar leveren geen bijdrage aan de huishouding;</text:p>
                  </text:list-item>
                  <text:list-item text:style-override="id1-3-2-2-3-5-2-91-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3-5-2-91-3">
                    <text:number>•</text:number>
                    <text:p text:style-name="al">kinderen vanaf 13 jaar kunnen, naast bovengenoemde taken hun eigen kamer op orde houden, zoals rommel opruimen, stofzuigen, bed verschonen. </text:p>
                  </text:list-item>
                </text:list>
                <text:p text:style-name="al">
                <text:span text:style-name="nadrukondlijn">Ad 4. De leerbaarheid van de cliënt en/of de personen van wie gebruikelijke hulp kan worden gevergd </text:span>
              </text:p>
                <text:p text:style-name="al">Het kan voorkomen dat er (tijdelijk) geen gebruikelijke hulp kan worden gevergd. Een reden kan zijn dat de huisgenoot niet weet op welke manier de gebruikelijke hulp geboden moet worden. Maar hij kan dat wel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 </text:p>
                <text:p text:style-name="al"/>
                <text:p text:style-name="al">
                <text:span text:style-name="nadrukcur">Uitzonderingen op het bieden van gebruikelijke hulp </text:span>
                <text:span text:style-name="nadrukcur"/>
              </text:p>
                <text:p text:style-name="al">In de volgende situaties gaat het college er in principe vanuit dat de huisgenoot (tijdelijk) geen gebruikelijke hulp biedt of kan bieden: </text:p>
                <text:list text:style-name="id1-3-2-2-3-5-2-97">
                  <text:list-item text:style-override="id1-3-2-2-3-5-2-97-1">
                    <text:number>•</text:number>
                    <text:p text:style-name="al">de cliënt heeft een zeer korte levensverwachting; </text:p>
                  </text:list-item>
                  <text:list-item text:style-override="id1-3-2-2-3-5-2-97-2">
                    <text:number>•</text:number>
                    <text:p text:style-name="al">de huisgenoot is overbelast of dreigt dat te geraken; </text:p>
                  </text:list-item>
                  <text:list-item text:style-override="id1-3-2-2-3-5-2-97-3">
                    <text:number>•</text:number>
                    <text:p text:style-name="al">de huisgenoot heeft geobjectiveerde beperkingen en/of mist de kennis dan wel vaardigheden om gebruikelijke hulp uit te voeren en kan deze vaardigheden niet aanleren; </text:p>
                  </text:list-item>
                  <text:list-item text:style-override="id1-3-2-2-3-5-2-97-4">
                    <text:number>•</text:number>
                    <text:p text:style-name="al">de huisgenoot is voor aaneengesloten periode(n) van ten minste zeven etmalen niet aanwezig vanwege activiteiten elders met een verplichtend karakter; of </text:p>
                  </text:list-item>
                  <text:list-item text:style-override="id1-3-2-2-3-5-2-97-5">
                    <text:number>•</text:number>
                    <text:p text:style-name="al">er is naar het oordeel van het college sprake van bijzondere omstandigheden. Hieronder kan bijvoorbeeld een stapeling van ondersteunings- en/of zorgtaken worden verstaan. </text:p>
                  </text:list-item>
                </text:list>
                <text:p text:style-name="al">In dergelijke situaties kan het college al dan niet tijdelijk een maatwerkvoorziening inzetten zodat de cliënt en zijn huisgenoot in de gelegenheid worden gesteld een oplossing te vinden. </text:p>
                <text:p text:style-name="al"/>
                <text:p text:style-name="al">
                <text:span text:style-name="nadrukcur">Boven-gebruikelijke hulp </text:span>
              </text:p>
                <text:p text:style-name="al">Verder kan het zijn dat de naar algemene aanvaardbare opvattingen gebruikelijke hulp substantieel wordt overschreden. Denk aan de situatie van een langdurige ondersteuningsbehoefte in combinatie met het uitvoeren van huishoudelijke werkzaamheden en/of het bieden van noodzakelijke begeleiding. </text:p>
                <text:p text:style-name="al"/>
                <text:p text:style-name="al">
                <text:span text:style-name="nadrukcur">De verhouding tussen de draaglast en de draagkracht </text:span>
              </text:p>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text:p>
                <text:p text:style-name="al">Soms is het direct duidelijk dat de ouder, partner of huisgenoot overbelast is, maar soms ook niet. Niet alleen de omvang van de planbare hulp, maar ook de noodzaak tot het continu aanwezig zijn om niet 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niet planbare zorg of hulp wordt verleend zonder dat aanspraak wordt gedaan op de betreffende wet. </text:p>
                <text:p text:style-name="al"/>
                <text:p text:style-name="al">
                <text:span text:style-name="nadrukcur">(dreigende) overbelasting</text:span>
              </text:p>
                <text:p text:style-name="al">Bij (dreigende) overbelasting van een huisgenoot moet duidelijk zijn hoe de overbelasting zich uit en wat deze inhoudt. Met de overbelasting gepaard gaande klachten moeten duidelijk beschreven worden. Een onafhankelijk medisch advies kan noodzakelijk zijn om de (dreigende) overbelasting te beoordelen. Weigert de betreffende huisgenoot zijn medewerking te verlenen aan een onderzoek, dan kan het recht op een maatwerkvoorziening mogelijk niet worden vastgesteld (CRVB:2019:2616).</text:p>
                <text:p text:style-name="al"/>
                <text:p text:style-name="al">
                <text:span text:style-name="nadrukcur">Voorkomen of oplossen overbelasting </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vw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text:p>
                <text:p text:style-name="al">Wanneer een huisgenoot, die geacht wordt gebruikelijke hulp te verlenen, geen eigen mogelijkheden heeft om de (dreigende) overbelasting op te heffen, kan een tijdelijke maatwerkvoorziening voor een periode van drie maanden worden verstrekt. Van cliënt en huisgenoot wordt verwacht dat zij op zoek gaan naar eigen oplossingen om de overbelasting te verminderen, eventueel met ondersteuning van een mantelzorgconsulent. Alleen wanneer blijkt dat -na een tijdelijke indicatie- ondanks aantoonbare pogingen van betrokkenen om tot andere oplossingen te komen het niet mogelijk is om de overbelasting te reduceren, kan voor een langere periode ondersteuning worden ingezet.</text:p>
                <text:p text:style-name="al"/>
                <text:p text:style-name="al">
                <text:span text:style-name="nadrukvet">3.3.3 Mantelzorg en hulp van personen uit het sociale netwerk</text:span>
              </text:p>
                <text:p text:style-name="al">
                <text:span text:style-name="nadrukcur">Sociaal netwerk</text:span>
              </text:p>
                <text:p text:style-name="al">Bij het sociaal netwerk gaat het om personen uit de huiselijke kring of andere personen met wie de cliënt een sociale relatie onderhoudt. Tot personen uit de huiselijke kring worden gerekend familieleden, huisgenoten, (voormalig) echtgenoot (of partner) of mantelzorgers. </text:p>
                <text:p text:style-name="al">Andere personen met wie de inwoner een sociale relatie onderhoudt, zijn mensen met wie de inwoner regelmatig contact heeft zoals bijvoorbeeld buren en medeleden van een vereniging.</text:p>
                <text:p text:style-name="al">Het bieden van ondersteuning door personen uit het sociaal netwerk is niet afdwingbaar, maar kan in bepaalde gevallen een verplichtend karakter hebben (voorbeeld aanvraag huishoudelijke ondersteuning, waarbij huisgenoten dit uit kunnen voeren). Wel is het zo dat het in principe aan cliënt is om zijn sociale netwerk te vragen of zij hem kunnen en willen ondersteunen opdat zijn beperkingen in de zelfredzaamheid en participatie worden verminderd of weggenenomen.</text:p>
                <text:p text:style-name="al"/>
                <text:p text:style-name="al">
                <text:span text:style-name="nadrukcur">Mantelzorg</text:span>
              </text:p>
                <text:p text:style-name="al">Mantelzorg is niet afdwingbaar. Het ontvangen van mantelzorg kan bijdragen aan het in staat zijn tot zelfredzaamheid en participatie. In het onderzoek bekijkt het college of de cliënt mantelzorg ontvangt. In het gesprek kan het college de cliënt vragen om in zijn netwerk te vragen of iemand mantelzorg wil bieden. Het college mag bij het bepalen van de ondersteuning die iemand nodig heeft, rekening houden met de mantelzorg die hij ontvangt (CRVB:2017:17, CRvB 2017:3209). Het is van groot belang dat het college tijdens het onderzoek ook nagaat of, en zo ja welke ondersteuningsbehoefte de mantelzorger heeft om de mantelzorgtaken te kunnen volhouden. Zie hoofdstuk 11.</text:p>
                <text:p text:style-name="al"/>
                <text:p text:style-name="al">
                <text:span text:style-name="nadrukvet">3.3.4 Algemene gebruikelijke voorziening</text:span>
              </text:p>
                <text:p text:style-name="al">Artikel 2.3.5 lid 3 van de Wmo 2015 bepaalt dat als de cliënt de beperkingen in de zelfredzaamheid of participatie - naar oordeel van het college –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 </text:span>
              </text:p>
                <text:p text:style-name="al">De Centrale Raad van Beroep heeft in 2019 een belangrijke uitspraak gedaan over hoe het college moet beoordelen of een voorziening als algemeen gebruikelijk wordt aangemerkt en er om die reden geen maatwerkvoorziening wordt verstrekt (CRVB:2019:3535). Dat moet gebeuren aan de hand van vier punten. Een dienst, hulpmiddel, woningaanpassing of andere maatregel kan als algemeen gebruikelijke voorziening worden aangemerkt als deze: </text:p>
                <text:list text:style-name="id1-3-2-2-3-5-2-128">
                  <text:list-item text:style-override="id1-3-2-2-3-5-2-128-1">
                    <text:number>1.</text:number>
                    <text:p text:style-name="al">niet specifiek bedoeld is voor personen met een beperking; </text:p>
                  </text:list-item>
                  <text:list-item text:style-override="id1-3-2-2-3-5-2-128-2">
                    <text:number>2.</text:number>
                    <text:p text:style-name="al">daadwerkelijk beschikbaar is;</text:p>
                  </text:list-item>
                  <text:list-item text:style-override="id1-3-2-2-3-5-2-128-3">
                    <text:number>3.</text:number>
                    <text:p text:style-name="al">een passende bijdrage levert aan het realiseren van zelfredzaamheid of participatie, en; </text:p>
                  </text:list-item>
                  <text:list-item text:style-override="id1-3-2-2-3-5-2-128-4">
                    <text:number>4.</text:number>
                    <text:p text:style-name="al">financieel kan worden gedragen met een inkomen op minimumniveau.</text:p>
                  </text:list-item>
                </text:list>
                <text:p text:style-name="al">
                <text:span text:style-name="nadrukondlijn">Ad. 1 Niet specifiek bedoeld voor personen met een beperking </text:span>
              </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Eenvoudige hulpmiddelen die in de reguliere handel of online verkrijgbaar zijn worden niet verstrekt door het college. Er wordt alleen beoordeeld of de voorziening algemeen gebruikelijk is en niet of dat in het geval van de cliënt zo is. </text:p>
                <text:p text:style-name="al"/>
                <text:p text:style-name="al">
                <text:span text:style-name="nadrukondlijn">Ad. 2 Daadwerkelijk beschikbaar </text:span>
              </text:p>
                <text:p text:style-name="al">Het tweede criterium moet concreet worden beoordeeld. Dat wil zeggen dat het college feitelijk moet vaststellen dat bijvoorbeeld de boodschappendienst of maaltijdservice beschikbaar is. </text:p>
                <text:p text:style-name="al"/>
                <text:p text:style-name="al">
                <text:span text:style-name="nadrukondlijn">Ad. 3 Een passende bijdrage </text:span>
              </text:p>
                <text:p text:style-name="al">De beoordeling van het derde criterium is feitelijk onderdeel van het onderzoek na de melding van de hulpvraag; het gaat om een concrete beoordeling. Het college moet tijdens dat onderzoek zorgvuldig in kaart brengen welke beperkingen (problemen) de cliënt ondervindt in zijn zelfredzaamheid of participatie en vervolgens welke ondersteuning naar aard en omvang nodig is. Het ligt daarom voor de hand dat het college tijdens het onderzoek ingaat op gebruikmaking van algemeen gebruikelijke voorzieningen. De beoogde algemeen gebruikelijke voorziening moet, net als een maatwerkvoorziening, een passende bijdrage leveren, zodat een situatie ontstaat waarin de cliënt in staat is tot zelfredzaamheid of participatie. </text:p>
                <text:p text:style-name="al"/>
                <text:p text:style-name="al">
                <text:span text:style-name="nadrukondlijn">Ad. 4 Financieel te dragen met een inkomen op minimumniveau </text:span>
              </text:p>
                <text:p text:style-name="al">Het college beoordeelt niet of de kosten specifiek door de aanvráger financieel gedragen kunnen worden, maar voor iedereen ongeacht de specifieke hoogte van het inkomen. Dit betekent dat de hoogte van de kosten van de beoogde algemeen gebruikelijke voorziening uiteindelijk bepalend is voor de beoordeling van het vierde en laatste criterium (CRvB 2019:3690). Waar de grens ligt voor de hoogte van de kosten moet zich in de jurisprudentie nog uitkristalliseren.</text:p>
                <text:p text:style-name="al"/>
                <text:p text:style-name="al">
                <text:span text:style-name="nadrukcur">Hoogte van de kosten duurzaam gebruiksgoed</text:span>
              </text:p>
                <text:p text:style-name="al">Voor de “eenmalige” aanschaf van een algemeen gebruikelijke voorziening hanteert het college het volgende beleidsuitgangspunt.</text:p>
                <text:p text:style-name="al"/>
                <text:p text:style-name="al">Het bedrag dat kan worden gedragen met een minimum inkomen is gebaseerd op:</text:p>
                <text:p text:style-name="al"/>
                <text:list text:style-name="id1-3-2-2-3-5-2-146">
                  <text:list-item text:style-override="id1-3-2-2-3-5-2-146-1">
                    <text:number>•</text:number>
                    <text:p text:style-name="al">de aflossingsduur van 36 maanden die geldt voor leenbijstand in de vorm van bijzondere bijstand (gebruiksgoederen);</text:p>
                  </text:list-item>
                  <text:list-item text:style-override="id1-3-2-2-3-5-2-146-2">
                    <text:number>•</text:number>
                    <text:p text:style-name="al">een aflossing van 5% van de van toepassing zijnde bijstandsnorm (op grond van de Participatiewet). Het percentage sluit aan op dat wat buiten de beslagvrije voet valt.</text:p>
                  </text:list-item>
                </text:list>
                <text:p text:style-name="al">Aansluiting op deze systematiek is in de rechtspraak redelijk bevonden (RBDHA:2021:2084).</text:p>
                <text:p text:style-name="al"/>
                <text:p text:style-name="al">
                <text:span text:style-name="nadrukcur">Berekening</text:span>
              </text:p>
                <text:p text:style-name="al">de van toepassing zijnde bijstandsnorm x 5 % x 36 maanden</text:p>
                <text:p text:style-name="al">Voor de hoogte van de bijstandsnorm geldt het bedrag dat van toepassing is op datum aanvraag. </text:p>
                <text:p text:style-name="al"/>
                <text:p text:style-name="al">Het is niet mogelijk om een limitatief overzicht te geven van algemeen gebruikelijke voorzieningen. De financiële draagbaarheid voor een inkomen op minimumniveau moet getoetst worden. Hiervoor onderzoekt het college ook de kosten en beschikbaarheid van een tweedehandsvoorziening.</text:p>
                <text:p text:style-name="al"/>
                <text:p text:style-name="al">Hieronder volgen enkele voorbeelden van voorzieningen die als algemeen gebruikelijk beschouwd worden (dit is geen uitputtende opsomming):</text:p>
                <text:p text:style-name="al">Woonvoorzieningen:</text:p>
                <text:list text:style-name="id1-3-2-2-3-5-2-157">
                  <text:list-item text:style-override="id1-3-2-2-3-5-2-157-1">
                    <text:number>•</text:number>
                    <text:p text:style-name="al">aanrechtblad;</text:p>
                  </text:list-item>
                  <text:list-item text:style-override="id1-3-2-2-3-5-2-157-2">
                    <text:number>•</text:number>
                    <text:p text:style-name="al">hendel mengkranen en thermostatische kranen;</text:p>
                  </text:list-item>
                  <text:list-item text:style-override="id1-3-2-2-3-5-2-157-3">
                    <text:number>•</text:number>
                    <text:p text:style-name="al">keukenapparatuur;</text:p>
                  </text:list-item>
                  <text:list-item text:style-override="id1-3-2-2-3-5-2-157-4">
                    <text:number>•</text:number>
                    <text:p text:style-name="al">keramische- of inductiekookplaat;</text:p>
                  </text:list-item>
                  <text:list-item text:style-override="id1-3-2-2-3-5-2-157-5">
                    <text:number>•</text:number>
                    <text:p text:style-name="al">vervanging van stoffen meubilair door glad meubilair;</text:p>
                  </text:list-item>
                  <text:list-item text:style-override="id1-3-2-2-3-5-2-157-6">
                    <text:number>•</text:number>
                    <text:p text:style-name="al">airco;</text:p>
                  </text:list-item>
                  <text:list-item text:style-override="id1-3-2-2-3-5-2-157-7">
                    <text:number>•</text:number>
                    <text:p text:style-name="al">antislipvloer/coating;</text:p>
                  </text:list-item>
                  <text:list-item text:style-override="id1-3-2-2-3-5-2-157-8">
                    <text:number>•</text:number>
                    <text:p text:style-name="al">inrichtingskosten;</text:p>
                  </text:list-item>
                  <text:list-item text:style-override="id1-3-2-2-3-5-2-157-9">
                    <text:number>•</text:number>
                    <text:p text:style-name="al">ophogen tuin/bestrating bij verzakking;</text:p>
                  </text:list-item>
                  <text:list-item text:style-override="id1-3-2-2-3-5-2-157-10">
                    <text:number>•</text:number>
                    <text:p text:style-name="al">drempelhulpen tot 10 cm;</text:p>
                  </text:list-item>
                  <text:list-item text:style-override="id1-3-2-2-3-5-2-157-11">
                    <text:number>•</text:number>
                    <text:p text:style-name="al">douche/toiletstoel op poten;</text:p>
                  </text:list-item>
                  <text:list-item text:style-override="id1-3-2-2-3-5-2-157-12">
                    <text:number>•</text:number>
                    <text:p text:style-name="al">tweede toilet/sanibroyeur;</text:p>
                  </text:list-item>
                  <text:list-item text:style-override="id1-3-2-2-3-5-2-157-13">
                    <text:number>•</text:number>
                    <text:p text:style-name="al">verhoogd toilet of toiletverhoger;</text:p>
                  </text:list-item>
                  <text:list-item text:style-override="id1-3-2-2-3-5-2-157-14">
                    <text:number>•</text:number>
                    <text:p text:style-name="al">wandbeugels;</text:p>
                  </text:list-item>
                  <text:list-item text:style-override="id1-3-2-2-3-5-2-157-15">
                    <text:number>•</text:number>
                    <text:p text:style-name="al">zonwering (inclusief elektrische bediening);</text:p>
                  </text:list-item>
                  <text:list-item text:style-override="id1-3-2-2-3-5-2-157-16">
                    <text:number>•</text:number>
                    <text:p text:style-name="al">babyfoon/intercom;</text:p>
                  </text:list-item>
                  <text:list-item text:style-override="id1-3-2-2-3-5-2-157-17">
                    <text:number>•</text:number>
                    <text:p text:style-name="al">stalling (driewiel)fiets/scootmobiel.</text:p>
                  </text:list-item>
                </text:list>
                <text:p text:style-name="al">Vervoersvoorzieningen:</text:p>
                <text:list text:style-name="id1-3-2-2-3-5-2-159">
                  <text:list-item text:style-override="id1-3-2-2-3-5-2-159-1">
                    <text:number>•</text:number>
                    <text:p text:style-name="al">fiets;</text:p>
                  </text:list-item>
                  <text:list-item text:style-override="id1-3-2-2-3-5-2-159-2">
                    <text:number>•</text:number>
                    <text:p text:style-name="al">aanhangfiets;</text:p>
                  </text:list-item>
                  <text:list-item text:style-override="id1-3-2-2-3-5-2-159-3">
                    <text:number>•</text:number>
                    <text:p text:style-name="al">bakfiets;</text:p>
                  </text:list-item>
                  <text:list-item text:style-override="id1-3-2-2-3-5-2-159-4">
                    <text:number>•</text:number>
                    <text:p text:style-name="al">(elektrische) fiets (al dan niet met lage instap); </text:p>
                  </text:list-item>
                  <text:list-item text:style-override="id1-3-2-2-3-5-2-159-5">
                    <text:number>•</text:number>
                    <text:p text:style-name="al">(elektrische) tandem (al dan niet met lage instap);</text:p>
                  </text:list-item>
                  <text:list-item text:style-override="id1-3-2-2-3-5-2-159-6">
                    <text:number>•</text:number>
                    <text:p text:style-name="al">fiets met lage instap;</text:p>
                  </text:list-item>
                  <text:list-item text:style-override="id1-3-2-2-3-5-2-159-7">
                    <text:number>•</text:number>
                    <text:p text:style-name="al">fiets met trapondersteuning (in de vorm van een hulpmotor);</text:p>
                  </text:list-item>
                  <text:list-item text:style-override="id1-3-2-2-3-5-2-159-8">
                    <text:number>•</text:number>
                    <text:p text:style-name="al">snorfiets, bromfiets of spartamet;</text:p>
                  </text:list-item>
                  <text:list-item text:style-override="id1-3-2-2-3-5-2-159-9">
                    <text:number>•</text:number>
                    <text:p text:style-name="al">fietskar;</text:p>
                  </text:list-item>
                  <text:list-item text:style-override="id1-3-2-2-3-5-2-159-10">
                    <text:number>•</text:number>
                    <text:p text:style-name="al">ligfiets;</text:p>
                  </text:list-item>
                  <text:list-item text:style-override="id1-3-2-2-3-5-2-159-11">
                    <text:number>•</text:number>
                    <text:p text:style-name="al">aanhangfiets;</text:p>
                  </text:list-item>
                  <text:list-item text:style-override="id1-3-2-2-3-5-2-159-12">
                    <text:number>•</text:number>
                    <text:p text:style-name="al">een eigen auto en de gebruikskosten die daaraan verbonden zijn;</text:p>
                  </text:list-item>
                  <text:list-item text:style-override="id1-3-2-2-3-5-2-159-13">
                    <text:number>•</text:number>
                    <text:p text:style-name="al">autoaccessoires zoals: airconditioning, stuurbekrachtiging, elektrisch bedienbare ruiten, trekhaak, cruise control;</text:p>
                  </text:list-item>
                  <text:list-item text:style-override="id1-3-2-2-3-5-2-159-14">
                    <text:number>•</text:number>
                    <text:p text:style-name="al">openbaar vervoer.</text:p>
                  </text:list-item>
                </text:list>
                <text:p text:style-name="al">Diversen:</text:p>
                <text:list text:style-name="id1-3-2-2-3-5-2-161">
                  <text:list-item text:style-override="id1-3-2-2-3-5-2-161-1">
                    <text:number>•</text:number>
                    <text:p text:style-name="al">alarmering;</text:p>
                  </text:list-item>
                  <text:list-item text:style-override="id1-3-2-2-3-5-2-161-2">
                    <text:number>•</text:number>
                    <text:p text:style-name="al">boodschappendienst;</text:p>
                  </text:list-item>
                  <text:list-item text:style-override="id1-3-2-2-3-5-2-161-3">
                    <text:number>•</text:number>
                    <text:p text:style-name="al">glazenwasser;</text:p>
                  </text:list-item>
                  <text:list-item text:style-override="id1-3-2-2-3-5-2-161-4">
                    <text:number>•</text:number>
                    <text:p text:style-name="al">kinderopvang;</text:p>
                  </text:list-item>
                  <text:list-item text:style-override="id1-3-2-2-3-5-2-161-5">
                    <text:number>•</text:number>
                    <text:p text:style-name="al">kreuk-/strijkvrije kleding;</text:p>
                  </text:list-item>
                  <text:list-item text:style-override="id1-3-2-2-3-5-2-161-6">
                    <text:number>•</text:number>
                    <text:p text:style-name="al">maaltijdvoorziening;</text:p>
                  </text:list-item>
                  <text:list-item text:style-override="id1-3-2-2-3-5-2-161-7">
                    <text:number>•</text:number>
                    <text:p text:style-name="al">schoonmaakmiddelen;</text:p>
                  </text:list-item>
                  <text:list-item text:style-override="id1-3-2-2-3-5-2-161-8">
                    <text:number>•</text:number>
                    <text:p text:style-name="al">stofzuiger;</text:p>
                  </text:list-item>
                  <text:list-item text:style-override="id1-3-2-2-3-5-2-161-9">
                    <text:number>•</text:number>
                    <text:p text:style-name="al">wasmachine;</text:p>
                  </text:list-item>
                  <text:list-item text:style-override="id1-3-2-2-3-5-2-161-10">
                    <text:number>•</text:number>
                    <text:p text:style-name="al">wasdroger;</text:p>
                  </text:list-item>
                  <text:list-item text:style-override="id1-3-2-2-3-5-2-161-11">
                    <text:number>•</text:number>
                    <text:p text:style-name="al">wandelstok;</text:p>
                  </text:list-item>
                  <text:list-item text:style-override="id1-3-2-2-3-5-2-161-12">
                    <text:number>•</text:number>
                    <text:p text:style-name="al">rollator.</text:p>
                  </text:list-item>
                </text:list>
                <text:p text:style-name="al">
                <text:span text:style-name="nadrukvet">3.3.5 Algemene voorziening</text:span>
              </text:p>
                <text:p text:style-name="al">Een algemene voorziening is een aanbod van diensten of activiteiten die, zonder voorafgaand onderzoek naar de behoeften, persoonskenmerken en mogelijkheden van de gebruikers, toegankelijk is en dat is gericht op maatschappelijke ondersteuning (artikel 1.1.1 lid 1 Wmo 2015). </text:p>
                <text:p text:style-name="al">Een algemene voorziening kan een voorliggend en volwaardig alternatief zijn voor een maatwerkvoorziening. Of dit in een individueel geval ook zo is, onderzoekt de gemeente indien door of namens een betrokkene een melding is gedaan dat deze maatschappelijke ondersteuning nodig heeft. Een cliënt die naar het oordeel van het college voor een specifieke vorm van ondersteuning gebruik kan maken van een algemene voorziening, komt dus niet in aanmerking voor een maatwerkvoorziening voor die ondersteuning (artikel 2.3.5 lid 3 Wmo 2015). Voor gebruikmaking van algemene voorzieningen hoeft cliënt geen aanvraag in te dienen, dit kan zonder indicatie. Voorbeelden van algemene voorzieningen in Losser zijn:</text:p>
                <text:p text:style-name="al"/>
                <text:list text:style-name="id1-3-2-2-3-5-2-166">
                  <text:list-item text:style-override="id1-3-2-2-3-5-2-166-1">
                    <text:number>•</text:number>
                    <text:p text:style-name="al">Was- en strijkservice</text:p>
                  </text:list-item>
                  <text:list-item text:style-override="id1-3-2-2-3-5-2-166-2">
                    <text:number>•</text:number>
                    <text:p text:style-name="al">Maatschappelijk werk</text:p>
                  </text:list-item>
                  <text:list-item text:style-override="id1-3-2-2-3-5-2-166-3">
                    <text:number>•</text:number>
                    <text:p text:style-name="al">Thuisbegeleiding</text:p>
                  </text:list-item>
                  <text:list-item text:style-override="id1-3-2-2-3-5-2-166-4">
                    <text:number>•</text:number>
                    <text:p text:style-name="al">Koffie inloop (Kiekerskaamp)</text:p>
                  </text:list-item>
                  <text:list-item text:style-override="id1-3-2-2-3-5-2-166-5">
                    <text:number>•</text:number>
                    <text:p text:style-name="al">De Actieve Ontmoeting</text:p>
                  </text:list-item>
                  <text:list-item text:style-override="id1-3-2-2-3-5-2-166-6">
                    <text:number>•</text:number>
                    <text:p text:style-name="al">Mantelzorgondersteuning</text:p>
                  </text:list-item>
                  <text:list-item text:style-override="id1-3-2-2-3-5-2-166-7">
                    <text:number>•</text:number>
                    <text:p text:style-name="al">Formulieren informatie team</text:p>
                  </text:list-item>
                  <text:list-item text:style-override="id1-3-2-2-3-5-2-166-8">
                    <text:number>•</text:number>
                    <text:p text:style-name="al">ANWB Automaatje</text:p>
                  </text:list-item>
                  <text:list-item text:style-override="id1-3-2-2-3-5-2-166-9">
                    <text:number>•</text:number>
                    <text:p text:style-name="al">Luisterlijn</text:p>
                  </text:list-item>
                </text:list>
                <text:p text:style-name="al">Dit is geen limitatieve opsomming.</text:p>
                <text:p text:style-name="al"/>
                <text:p text:style-name="al">
                <text:span text:style-name="nadrukvet">3.3.6 Andere wettelijke regeling of voorziening</text:span>
              </text:p>
                <text:p text:style-name="al">De eigen verantwoordelijkheid van de cliënt speelt in de Wmo 2015 een hele belangrijke rol. Om te beoordelen of een cliënt in aanmerking komt voor maatschappelijke ondersteuning, zal het college bekijken of de cliënt een beroep kan doen op een andere (wettelijke) regeling of bij een andere organisatie terecht kan om zijn beperkingen zoals bedoeld in de Wmo te verminderen of weg te nemen. </text:p>
                <text:p text:style-name="al">In het geval een cliënt mogelijk aanspraak kan doen op een voorziening op grond van een andere wet dan de Wmo 2015 kan het college de cliënt verwijzen naar die ‘andere’ wet. Onder omstandigheden van het individuele geval kan daar ook een privaatrechtelijke regeling onder worden verstaan (denk bijvoorbeeld aan een geval van letselschade). </text:p>
                <text:p text:style-name="al">Het college is niet gehouden een maatwerkvoorziening te verstrekken als een andere (wettelijke) regeling kan voorzien in de behoefte. In dat kader speelt de eigen verantwoordelijkheid van de cliënt een belangrijke rol.</text:p>
                <text:p text:style-name="al"/>
                <text:p text:style-name="al">
                <text:span text:style-name="nadrukcur">Regresrecht</text:span>
              </text:p>
                <text:p text:style-name="al">Vanaf 1 januari 2015 is het voor gemeenten mogelijk om de kosten van een door hen verstrekte maatwerkvoorziening of pgb te verhalen op degene die, door zijn onrechtmatig handelen, er de oorzaak van is dat de cliënt een beroep moet doen op een maatwerkvoorziening of pgb (artikel 2.4.3 Wmo 2015). Dit heet regresrecht. Aansprakelijkheidsverzekeraars en het VNG hadden hierover tot 2019 een overeenkomst afgesloten waarbij de schade was afgekocht.</text:p>
                <text:p text:style-name="al">Vanaf 1 januari 2019 bestaat er geen schade-regresovereenkomst meer. Daarom moet het college voor nieuwe regresslachtoffers, die vanaf 2019 te maken hebben met een ongeval waarvoor een derde aansprakelijk is, zelf verhaal halen bij de aansprakelijkheidsverzekeraars wanneer slachtoffers kosten hebben voor Wmo- voorzieningen.</text:p>
                <text:p text:style-name="al"/>
                <text:p text:style-name="al">
                <text:span text:style-name="nadrukcur">Zorgverzekeringswet (</text:span>
                <text:span text:style-name="nadrukcur">Zvw</text:span>
                <text:span text:style-name="nadrukcur">)</text:span>
              </text:p>
                <text:p text:style-name="al">De afbakening met de Zvw is niet geregeld bij wet. Wanneer de cliënt via de Zvw zorg die voldoet aan de ondersteuningsbehoefte kan ontvangen ziet het college dit als een passende oplossing vanuit de eigen kracht. Voorbeelden van mogelijk passende oplossingen vanuit de Zvw zijn: behandeling, persoonlijke verzorging (wanneer er sprake is van een behoefte aan geneeskundige zorg of een hoog risico daarop).</text:p>
                <text:p text:style-name="al"/>
              </text:section>
            </text:section>
            <text:section text:name="paragraaf_id1-3-2-2-3-6" text:style-name="paragraaf">
              <text:p text:style-name="paragraaf_kop"><text:span text:style-name="label"/> <text:span text:style-name="nr">3.4</text:span> Algemene uitgangspunten</text:p>
              <text:section text:name="structuurtekst_id1-3-2-2-3-6-2" text:style-name="structuurtekst">
                <text:p text:style-name="al"/>
                <text:p text:style-name="al">
                <text:span text:style-name="nadrukvet">3.4.1 Goedkoopst adequate maatwerkvoorziening</text:span>
              </text:p>
                <text:p text:style-name="al">Het college verstrekt altijd de goedkoopst adequate maatwerkvoorziening. Er zijn vaak meerdere geschikte oplossingen, maar er wordt gekozen voor de oplossing die naar objectieve maatstaven de goedkoopste is. Indien de cliënt een duurdere voorziening wil (die eveneens adequaat is) komen de meerkosten voor rekening van de cliënt. In dergelijke situaties zal de verstrekking plaatsvinden in de vorm van een pgb gebaseerd op de kosten van de goedkoopst adequate maatwerkvoorziening.</text:p>
                <text:p text:style-name="al"/>
                <text:p text:style-name="al">
                <text:span text:style-name="nadrukvet">3.4.2 Langdurig noodzakelijk</text:span>
              </text:p>
                <text:p text:style-name="al">Het college verstrekt in principe geen maatwerkvoorziening gericht op zelfredzaamheid en participatie als deze niet langdurig noodzakelijk is, tenzij het gaat om hulp bij het huishouden of ondersteuning. </text:p>
                <text:p text:style-name="al">Langdurig noodzakelijk betekent dat de voorziening een periode van zes maanden of langer nodig is. Deze termijn is afgestemd op de termijn waarop een inwoner voor een korte tijd een hulpmiddel of voorziening kan lenen op basis van de Zvw. </text:p>
                <text:p text:style-name="al"/>
                <text:p text:style-name="al">
                <text:span text:style-name="nadrukcur">Uitzonderingen</text:span>
              </text:p>
                <text:p text:style-name="al">Bij een cliënt die terminaal ziek is en een levensverwachting heeft van minder dan zes maanden kan langdurig noodzakelijk bijvoorbeeld ook een periode korter dan zes maanden zijn. Bij een wisselend ziektebeeld, waarbij verbetering in de toestand opgevolgd wordt door periodes van terugval, kan uitgegaan worden van een langdurende medische noodzaak.</text:p>
                <text:p text:style-name="al"/>
                <text:p text:style-name="al">De gemeente beoordeelt voor het verstrekken van kortdurende huishoudelijke ondersteuning of deze onder de aanvullende verzekering van de Zorgverzekeringswet valt (bijvoorbeeld na een ziekenhuisopname). Van cliënt wordt verwacht dat hij navraag doet bij de zorgverzekeraar.</text:p>
                <text:p text:style-name="al"/>
                <text:p text:style-name="al">
                <text:span text:style-name="nadrukvet">3.4.3 Passende bijdrage</text:span>
              </text:p>
                <text:p text:style-name="al">Bij de beslissing op de aanvraag gaat het om maatwerk. Uit de Wmo 2015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door het college om een resultaats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en nodig zo veel mogelijk moeten aansluiten bij de wensen en mogelijkheden van de cliënt zelf en zijn sociale netwerk, waarbij wij onze visie zo licht en dichtbij als mogelijk en zo zwaar als nodig hanteren.</text:p>
                <text:p text:style-name="al"/>
                <text:p text:style-name="al">
                <text:span text:style-name="nadrukvet">3.4.4 Niveau van maatschappelijke ondersteuning</text:span>
              </text:p>
                <text:p text:style-name="al">De verplichting van het college om een maatwerkvoorziening te verstrekken, gaat niet zo ver dat de cliënt in exact dezelfde of wellicht zelfs betere positie wordt gebracht dan waarin hij verkeerde voordat hij ondersteuning nodig had.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 2012:BV5448).</text:p>
              </text:section>
            </text:section>
            <text:p text:style-name="hoofdstuk_bottom"/>
          </text:section>
          <text:section text:name="hoofdstuk_id1-3-2-2-4" text:style-name="hoofdstuk">
            <text:p text:style-name="hoofdstuk_kop"><text:span text:style-name="label"/> <text:span text:style-name="nr">4.</text:span> Regels voor eigen bijdrage voor maatwerkvoorzieningen en algemene voorzieningen.</text:p>
            <text:section text:name="artikel_id1-3-2-2-4-2" text:style-name="artikel">
              <text:p text:style-name="artikel_kop_titel"><text:span text:style-name="artikel_kop_label"/> <text:span text:style-name="artikel_kop_nr"/> </text:p>
              <text:p text:style-name="al">
              <text:span text:style-name="nadrukcur">Artikel 2.1.4 a en b </text:span>
              <text:span text:style-name="nadrukcur">Wmo</text:span>
              <text:span text:style-name="nadrukcur"> 2015</text:span>
            </text:p>
              <text:p text:style-name="al">
              <text:span text:style-name="nadrukcur">Hoofdstuk 10 van de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De Wmo maakt een onderscheid tussen (eigen) bijdragen in de kosten van algemene voorzieningen en maatwerkvoorzieningen. De bijdrage in de kosten van algemene voorzieningen mag het college bepalen en dit mag kostendekkend zijn. De eigen bijdrage in de kosten van maatwerkvoorzieningen mag nooit hoger zijn dan de kostprijs van de voorziening. </text:p>
                <text:p text:style-name="al"/>
              </text:section>
            </text:section>
            <text:section text:name="paragraaf_id1-3-2-2-4-4" text:style-name="paragraaf">
              <text:p text:style-name="paragraaf_kop"><text:span text:style-name="label"/> <text:span text:style-name="nr">4.2</text:span> Eigen bijdrage maatwerkvoorziening </text:p>
              <text:section text:name="structuurtekst_id1-3-2-2-4-4-2" text:style-name="structuurtekst">
                <text:p text:style-name="al">Iedere cliënt dient voor een maatwerkvoorziening vanuit de Wmo een vaste eigen bijdrage per maand te betalen (het abonnementstarief); ongeacht het inkomen, vermogen en de hoeveelheid hulp en/of ondersteuning. De eigen bijdrage wordt geïnd door het Centraal Administratie Kantoor (CAK). Zie artikel 2.1 Financieel Besluit.</text:p>
                <text:p text:style-name="al"/>
                <text:p text:style-name="al">In de volgende situaties hoeft een cliënt geen eigen bijdrage te betalen (art. 2.1.4 a en art. 2.1.4 b Wmo):</text:p>
                <text:list text:style-name="id1-3-2-2-4-4-2-4">
                  <text:list-item text:style-override="id1-3-2-2-4-4-2-4-1">
                    <text:number>-</text:number>
                    <text:p text:style-name="al">cliënt is getrouwd/heeft een geregistreerd partnerschap/ leeft samen en vormt een gezamenlijk huishouden met iemand en één van beide heeft de pensioengerechtigde leeftijd nog niet bereikt.</text:p>
                  </text:list-item>
                  <text:list-item text:style-override="id1-3-2-2-4-4-2-4-2">
                    <text:number>-</text:number>
                    <text:p text:style-name="al">cliënt betaalt al een eigen bijdrage voor beschermd wonen of voor ondersteuning vanuit de Wlz.</text:p>
                  </text:list-item>
                </text:list>
                <text:p text:style-name="al">Voor de volgende maatwerkvoorzieningen betaalt cliënt geen abonnementstarief:</text:p>
                <text:list text:style-name="id1-3-2-2-4-4-2-6">
                  <text:list-item text:style-override="id1-3-2-2-4-4-2-6-1">
                    <text:number>•</text:number>
                    <text:p text:style-name="al">rolstoelvoorzieningen;</text:p>
                  </text:list-item>
                  <text:list-item text:style-override="id1-3-2-2-4-4-2-6-2">
                    <text:number>•</text:number>
                    <text:p text:style-name="al">maatwerkvoorzieningen verstrekt aan kinderen tot 18 jaar;</text:p>
                  </text:list-item>
                  <text:list-item text:style-override="id1-3-2-2-4-4-2-6-3">
                    <text:number>•</text:number>
                    <text:p text:style-name="al">regiotaxi;</text:p>
                  </text:list-item>
                  <text:list-item text:style-override="id1-3-2-2-4-4-2-6-4">
                    <text:number>•</text:number>
                    <text:p text:style-name="al">financiële tegemoetkomingen. </text:p>
                  </text:list-item>
                </text:list>
                <text:p text:style-name="al">De gemeente Losser hanteert bij voorzieningen de datum van beschikking en bij ondersteuning de startdatum van de ondersteuning als ingangsdatum voor het abonnementstarief. Het CAK start met innen in de maand volgend op de maand van de startdatum. Alleen bij een startdatum gelegen op de eerste van de maand, wordt wel al de volledige maand geïnd.</text:p>
                <text:p text:style-name="al"/>
                <text:p text:style-name="al">
                <text:span text:style-name="nadrukcur">Duur eigen bijdrage</text:span>
              </text:p>
                <text:p text:style-name="al">De cliënt betaalt het abonnementstarief zolang hij gebruik maakt van de maatwerkvoorziening of voor de periode waarvoor een pgb is verstrekt. Uitzonderingen hierop zijn hulpmiddelen en woningaanpassingen, daarvoor geldt de kostprijs als maximum eigen bijdrage.</text:p>
                <text:p text:style-name="al">Voor onderhoud, keuring en reparatie van woonvoorzieningen betaalt de cliënt geen eigen bijdrage.</text:p>
                <text:p text:style-name="al"/>
                <text:p text:style-name="al">
                <text:span text:style-name="nadrukcur">Beschermd wonen en maatschappelijke opvang</text:span>
              </text:p>
                <text:p text:style-name="al">Voor beschermd wonen en maatschappelijke opvang gelden andere regels. De hoogte van de eigen bijdrage wordt vastgesteld door het CAK op basis van de persoonlijke gegevens van de cliënt en het geïndiceerde leveringsbudget dat door de gemeente aan het CAK is doorgegeven.</text:p>
                <text:p text:style-name="al"/>
                <text:p text:style-name="al">
                <text:span text:style-name="nadrukvet">4.2.2 Ritbijdrage regiotaxi</text:span>
              </text:p>
                <text:p text:style-name="al">Voor het reizen met het collectief vervoer (Regiotaxi) wordt een opstaptarief en een ritbijdrage per kilometer gevraagd. De ritbijdrage wordt betaald aan de vervoerder. Zie voor tarieven artikel 2.2 van het Financieel besluit.</text:p>
                <text:p text:style-name="al"/>
              </text:section>
            </text:section>
            <text:section text:name="paragraaf_id1-3-2-2-4-5" text:style-name="paragraaf">
              <text:p text:style-name="paragraaf_kop"><text:span text:style-name="label"/> <text:span text:style-name="nr">4.3</text:span> Eigen bijdrage algemene voorziening</text:p>
              <text:section text:name="structuurtekst_id1-3-2-2-4-5-2" text:style-name="structuurtekst">
                <text:p text:style-name="al">De cliënt is een bijdrage in de kosten verschuldigd voor het gebruik van een algemene voorziening, zoals de was- en strijkservice. De cliënt is de bijdrage verschuldigd aan de aanbieder. Zie voor tarieven artikel 2.3. van het Financieel besluit.</text:p>
                <text:p text:style-name="al"/>
                <text:p text:style-name="al">
                <text:span text:style-name="nadrukvet">4.3.1 Financiële tegemoetkoming in de bijdrage van de </text:span>
                <text:span text:style-name="nadrukvet">Wasservice</text:span>
                <text:span text:style-name="nadrukvet"> Losser</text:span>
              </text:p>
                <text:p text:style-name="al">Het college verstrekt een financiële tegemoetkoming in de bijdrage voor de Wasservice Losser indien:</text:p>
                <text:list text:style-name="id1-3-2-2-4-5-2-5">
                  <text:list-item text:style-override="id1-3-2-2-4-5-2-5-1">
                    <text:number>a.</text:number>
                    <text:p text:style-name="al">het netto-inkomen per maand lager is dan 110% van de van toepassing zijnde bijstandsnorm; en</text:p>
                  </text:list-item>
                  <text:list-item text:style-override="id1-3-2-2-4-5-2-5-2">
                    <text:number>b.</text:number>
                    <text:p text:style-name="al">inwoner niet in staat is om het wassen- en strijken zelf te doen of te regelen met mensen vanuit zijn of haar (sociaal) netwerk.</text:p>
                  </text:list-item>
                </text:list>
                <text:p text:style-name="al">Zie voor de hoogte van de tegemoetkoming artikel 2.3.1. van het Financieel besluit.</text:p>
              </text:section>
            </text:section>
            <text:p text:style-name="hoofdstuk_bottom"/>
          </text:section>
          <text:section text:name="hoofdstuk_id1-3-2-2-5" text:style-name="hoofdstuk">
            <text:p text:style-name="hoofdstuk_kop"><text:span text:style-name="label"/> <text:span text:style-name="nr">5.</text:span> Huishoudelijke ondersteuning</text:p>
            <text:section text:name="artikel_id1-3-2-2-5-2" text:style-name="artikel">
              <text:p text:style-name="artikel_kop_titel"><text:span text:style-name="artikel_kop_label"/> <text:span text:style-name="artikel_kop_nr"/> </text:p>
              <text:p text:style-name="al">
              <text:span text:style-name="nadrukcur">Hoofdstuk 4 van de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Als een cliënt is aangewezen op een maatwerkvoorziening kan het college ondersteuning in de vorm van huishoudelijke ondersteuning verstrekken. De inzet van huishoudelijke ondersteuning heeft als doel een bijdrage te leveren aan de zelfredzaamheid met het oog op zo lang mogelijk in de eigen leefomgeving kunnen blijven wonen. Uit de jurisprudentie van de CRvB is duidelijk geworden dat huishoudelijke ondersteuning binnen het bereik valt van de wet. In het kader van de huishoudelijke ondersteuning is het uitgangspunt dat de leefeenheid primair verantwoordelijk is voor het uitvoeren van alle huishoudelijke taken.</text:p>
                <text:p text:style-name="al"/>
              </text:section>
            </text:section>
            <text:section text:name="paragraaf_id1-3-2-2-5-4" text:style-name="paragraaf">
              <text:p text:style-name="paragraaf_kop"><text:span text:style-name="label"/> <text:span text:style-name="nr">5.2</text:span> Beleidsuitgangspunten</text:p>
              <text:section text:name="structuurtekst_id1-3-2-2-5-4-2" text:style-name="structuurtekst">
                <text:p text:style-name="al">Een cliënt met een beperking, chronisch psychisch of psychosociaal probleem die geen gestructureerd huishouden kan voeren kan in aanmerking komen voor een maatwerkvoorziening in de vorm van huishoudelijke ondersteuning, voor zover de cliënt deze beperkingen naar het oordeel van het college niet kan verminderen of wegnemen door eigen kracht, met gebruikelijke hulp, met mantelzorg of met hulp van andere personen uit het sociale netwerk of door gebruikmaking van algemene of algemeen gebruikelijke voorzieningen of door een beroep te doen op een andere (wettelijke) regeling (zie hoofdstuk 3.4)</text:p>
                <text:p text:style-name="al"/>
                <text:p text:style-name="al">Onder een gestructureerd huishouden wordt verstaan:</text:p>
                <text:p text:style-name="al"/>
                <text:list text:style-name="id1-3-2-2-5-4-2-5">
                  <text:list-item text:style-override="id1-3-2-2-5-4-2-5-1">
                    <text:number>•</text:number>
                    <text:p text:style-name="al">het kunnen beschikken over een leefbaar huis(houden);</text:p>
                  </text:list-item>
                  <text:list-item text:style-override="id1-3-2-2-5-4-2-5-2">
                    <text:number>•</text:number>
                    <text:p text:style-name="al">het kunnen beschikken over schone en draagbare kleding en beddengoed;</text:p>
                  </text:list-item>
                  <text:list-item text:style-override="id1-3-2-2-5-4-2-5-3">
                    <text:number>•</text:number>
                    <text:p text:style-name="al">het hebben van regie over het huishouden;</text:p>
                  </text:list-item>
                  <text:list-item text:style-override="id1-3-2-2-5-4-2-5-4">
                    <text:number>•</text:number>
                    <text:p text:style-name="al">het kunnen beschikken over de benodigde dagelijkse maaltijden; en</text:p>
                  </text:list-item>
                  <text:list-item text:style-override="id1-3-2-2-5-4-2-5-5">
                    <text:number>•</text:number>
                    <text:p text:style-name="al">het thuis kunnen zorgen voor de kinderen die tot het gezin behoren.</text:p>
                  </text:list-item>
                </text:list>
                <text:p text:style-name="al">
                <text:span text:style-name="nadrukvet">5.2.1 Eigen kracht</text:span>
              </text:p>
                <text:p text:style-name="al">
                <text:span text:style-name="nadrukcur">Eigen kracht algemeen</text:span>
              </text:p>
                <text:p text:style-name="al">Onder eigen kracht wordt verstaan de activiteiten die door de inwoner zelf kunnen worden uitgevoerd ten aanzien van een gestructureerd huishouden. Deze activiteiten worden niet overgenomen door middel van een maatwerkvoorziening. In de praktijk kan dit betekenen dat een deel van het huishouden door de inwoner zelf wordt uitgevoerd en voor een ander deel een maatwerkvoorziening wordt ingezet. Onder eigen kracht wordt ook de eigen verantwoordelijkheid verstaan. Daaronder vallen: de aanwezigheid (lees ook: aanschaf) van algemeen gebruikelijke voorzieningen, zo efficiënt mogelijk medewerking, inrichting van de woning et cetera (zie verder hierna).</text:p>
                <text:p text:style-name="al"/>
                <text:p text:style-name="al">
                <text:span text:style-name="nadrukcur">Eigen kracht: met inachtneming van leefregels</text:span>
              </text:p>
                <text:p text:style-name="al">Onder eigen kracht kan ook letterlijk de eigen kracht worden verstaan. Denk bijvoorbeeld aan het in staat zijn om bepaalde huishoudelijke taken (deels) uit te voeren. Daarbij zal het college bijvoorbeeld rekening kunnen houden met een (rustiger) tempo waarbinnen dat gebeurt maar ook met redelijkerwijs in acht te nemen leefregels waardoor de huishoudelijke taken verspreid over de week kunnen worden uitgevoerd. Het kan zijn dat de cliënt met inachtneming van bepaalde leefregels niet of slechts gedeeltelijk is aangewezen of huishoudelijke ondersteuning (CRvB:2011: BP1804 en CRvB:2018:2721) </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voordat de ramen aan de binnenkant gewassen kunnen worden- eerst verwijderd moeten worden, (te) volle kasten met allerlei kleinheden, et cetera.</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leidt tot meer inzet van huishoudelijke ondersteuning voor het ‘meerwerk’ die dat met zich meebrengt. Als de cliënt is aangewezen op een zogeheten hulphond, die verstrekt is op van grond van de Zvw, zal daar wel rekening mee moeten worden gehouden (RBGEL:2018:1741).</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bijvoorbeeld allergisch voor vogels of katten, en worden deze dieren nog wel steeds door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vet">5.2.2. Gebruikelijke hulp</text:span>
              </text:p>
                <text:p text:style-name="al">Volgens algemeen aanvaardbare opvattingen wordt het overnemen van of ondersteunen bij het uitvoeren van huishoudelijke taken verwacht van huisgenoten. Dat is in de lijn met de vaste jurisprudentie (CRVB:2021:1114, CRVB:2021:823, CRVB:2019:2616, CRVB:2018:2721, CRVB:2016:4351). Het college zal- als het onderzoek daartoe aanleiding geeft- vast moeten (laten) stellen of de huisgenoot in staat is de huishoudelijke taken over te nemen. Dat kan bijvoorbeeld met een medisch advies (zie hoofdstuk 3.3.2).</text:p>
                <text:p text:style-name="al"/>
                <text:p text:style-name="al">
                <text:span text:style-name="nadrukvet">5.2.3 Met hulp van mantelzorg en personen uit het sociaal netwerk.</text:span>
              </text:p>
                <text:p text:style-name="al">De Wmo 2015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 (zie hoofdstuk 3.2.3).</text:p>
                <text:p text:style-name="al"/>
                <text:p text:style-name="al">
                <text:span text:style-name="nadrukvet">5.2.4 Algemeen gebruikelijk</text:span>
              </text:p>
                <text:p text:style-name="al">Als algemeen uitgangspunt geldt dat de cliënt beschikt over algemeen gebruikelijke zaken, waarmee de huishoudelijke ondersteuning zo efficiënt mogelijk kan worden geboden. Denk aan een stofzuiger, een wasmachine, schoonmaakmiddelen, een dweil, et cetera </text:p>
                <text:p text:style-name="al">(CRVB:2015:1503). Het gaat in dit geval ook om bepaalde zaken, die het mogelijk maken dat de cliënt een deel van de huishoudelijke activiteiten zelf kan uitvoeren. Bijvoorbeeld stof afnemen met een plumeau.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Op basis van de vaste rechtspraak over de relatief lage periodieke kosten van de boodschappendienst en de maaltijdservice kan worden afgeleid dat in het algemeen verondersteld mag worden dat deze kosten financieel gedragen kunnen worden uit een inkomen op of rond het sociaal minimum (CRVB:2019:397). </text:p>
                <text:p text:style-name="al">De kosten van het inzetten van een glazenwasser opgeteld bij de kosten voor de boodschappendienst acht de CRVB niet zodanig dat cliënt, met een inkomen op het niveau van het sociaal minimum, deze financieel niet zou kunnen dragen (CRVB: 2019:397) (zie hoofdstuk 3.3.4).</text:p>
                <text:p text:style-name="al"/>
                <text:p text:style-name="al">
                <text:span text:style-name="nadrukvet">5.2.5 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text:p>
                <text:p text:style-name="al"/>
                <text:p text:style-name="al">
                <text:span text:style-name="nadrukcur">Wasservice</text:span>
                <text:span text:style-name="nadrukcur"> Losser</text:span>
              </text:p>
                <text:p text:style-name="al">De Wasservice Losser is een algemene voorziening die, mits deze toereikend is, voorrang heeft op de module Wasverzorging. Het college beoordeelt of het voor de cliënt passend/toereikend is om gebruik te maken van de Wasservice.</text:p>
                <text:p text:style-name="al">De voorwaarden van gebruik en de eigen bijdrage van de Wasservice Losser heeft het college uitgewerkt in de nadere regels. De regels zijn terug te vinden in de Financiële compensatieregeling Wasservice Losser en op de site van de gemeente Losser. </text:p>
                <text:p text:style-name="al"/>
              </text:section>
            </text:section>
            <text:section text:name="paragraaf_id1-3-2-2-5-5" text:style-name="paragraaf">
              <text:p text:style-name="paragraaf_kop"><text:span text:style-name="label"/> <text:span text:style-name="nr">5.3</text:span> Inhoud maatwerkvoorziening huishoudelijke ondersteuning</text:p>
              <text:section text:name="structuurtekst_id1-3-2-2-5-5-2" text:style-name="structuurtekst">
                <text:p text:style-name="al">Huishoudelijke ondersteuning bestaat uit zes modules met elk een eigen resultaat en objectief vastgestelde activiteiten, frequenties en normtijden. De zes modules zijn:</text:p>
                <text:list text:style-name="id1-3-2-2-5-5-2-2">
                  <text:list-item text:style-override="id1-3-2-2-5-5-2-2-1">
                    <text:number>1.</text:number>
                    <text:p text:style-name="al">Basismodule, bedoeld voor het realiseren van een schoon en leefbaar huis;</text:p>
                  </text:list-item>
                  <text:list-item text:style-override="id1-3-2-2-5-5-2-2-2">
                    <text:number>2.</text:number>
                    <text:p text:style-name="al">Aanvullende module Extra hygiëne, voor het inzetten van ondersteuning met een hogere frequentie dan wat vanuit de basismodule geboden kan worden vanwege objectiveerbare medische/fysieke belemmeringen;</text:p>
                  </text:list-item>
                  <text:list-item text:style-override="id1-3-2-2-5-5-2-2-3">
                    <text:number>3.</text:number>
                    <text:p text:style-name="al">Aanvullende module Wasverzorging, bedoeld voor het op orde en schoon houden van de kleding en het linnen- en/of beddengoed;</text:p>
                  </text:list-item>
                  <text:list-item text:style-override="id1-3-2-2-5-5-2-2-4">
                    <text:number>4.</text:number>
                    <text:p text:style-name="al">Aanvullende module Maaltijdverzorging, bedoeld voor het beschikken over benodigde dagelijkse maaltijden;</text:p>
                  </text:list-item>
                  <text:list-item text:style-override="id1-3-2-2-5-5-2-2-5">
                    <text:number>5.</text:number>
                    <text:p text:style-name="al">Aanvullende module Regie, bedoeld voor het voeren van de regie en het op orde houden van het huishouden;</text:p>
                  </text:list-item>
                  <text:list-item text:style-override="id1-3-2-2-5-5-2-2-6">
                    <text:number>6.</text:number>
                    <text:p text:style-name="al">Aanvullende module Zorg voor minderjarige kinderen, bedoeld voor het bieden van ondersteuning voor een maximale duur van drie maanden wanneer ouders door acuut ontstane problemen een oplossing nodig hebben voor de zorg aan minderjarige, gezonde kinderen.</text:p>
                  </text:list-item>
                </text:list>
                <text:p text:style-name="al">De basismodule heeft betrekking op de woonruimten die nodig zijn voor het normale gebruik van de woning en die daadwerkelijk in gebruik zijn. In principe zijn dit de volgende woonruimten:</text:p>
                <text:list text:style-name="id1-3-2-2-5-5-2-4">
                  <text:list-item text:style-override="id1-3-2-2-5-5-2-4-1">
                    <text:number>•</text:number>
                    <text:p text:style-name="al">Woonkamer;</text:p>
                  </text:list-item>
                  <text:list-item text:style-override="id1-3-2-2-5-5-2-4-2">
                    <text:number>•</text:number>
                    <text:p text:style-name="al">Slaapkamer(s) in gebruik bij de cliënt en zijn huisgenoten;</text:p>
                  </text:list-item>
                  <text:list-item text:style-override="id1-3-2-2-5-5-2-4-3">
                    <text:number>•</text:number>
                    <text:p text:style-name="al">Badkamer;</text:p>
                  </text:list-item>
                  <text:list-item text:style-override="id1-3-2-2-5-5-2-4-4">
                    <text:number>•</text:number>
                    <text:p text:style-name="al">Toilet;</text:p>
                  </text:list-item>
                  <text:list-item text:style-override="id1-3-2-2-5-5-2-4-5">
                    <text:number>•</text:number>
                    <text:p text:style-name="al">Keuken;</text:p>
                  </text:list-item>
                  <text:list-item text:style-override="id1-3-2-2-5-5-2-4-6">
                    <text:number>•</text:number>
                    <text:p text:style-name="al">Verkeersruimten (hal, overloop, bijkeuken);</text:p>
                  </text:list-item>
                  <text:list-item text:style-override="id1-3-2-2-5-5-2-4-7">
                    <text:number>•</text:number>
                    <text:p text:style-name="al">Trap, mits één van de hierboven genoemde ruimten zich op een andere etage bevinden.</text:p>
                  </text:list-item>
                </text:list>
                <text:p text:style-name="al">
                <text:span text:style-name="nadrukcur">Schoon en leefbaar huishouden</text:span>
              </text:p>
                <text:p text:style-name="al">Het te bereiken resultaat bestaat uit het kunnen wonen in een woning die schoon en leefbaar is. Dat wil zeggen op orde zijn volgens algemeen gebruikelijke hygiënische normen. Ook staat leefbaar voor opgeruimd en functioneel, bijvoorbeeld om vallen te voorkomen. </text:p>
                <text:p text:style-name="al"/>
                <text:p text:style-name="al">Per casus beoordelen we welke ruimten daadwerkelijk door cliënt worden gebruikt, waarbij voor ruimten die niet dagelijks worden gebruikt een lagere frequentie voor schoonmaak kan worden gehanteerd. Hiermee sluiten we op voorhand categoriaal geen ruimtes uit (ECLI:NL:RBLIM:2019:8813). De grootte van een huis (houden) is in het algemeen geen aanleiding om een aanvullende module toe te kennen.</text:p>
                <text:p text:style-name="al"/>
                <text:p text:style-name="al">
                <text:span text:style-name="nadrukcur">Geen huishoudelijke ondersteuning</text:span>
              </text:p>
                <text:p text:style-name="al">Uitgezonderd zijn activiteiten zoals de zorg voor dieren en planten en werkzaamheden die buiten de woning plaatsvinden zoals tuinonderhoud of ramen lappen aan de buitenkant of de grote schoonmaak.</text:p>
                <text:p text:style-name="al"/>
                <text:p text:style-name="al">
                <text:span text:style-name="nadrukcur">Objectief en onafhankelijk normenkader</text:span>
              </text:p>
                <text:p text:style-name="al">Het normenkader voor de basismodule is gebaseerd op het “Onderzoek: Norm huishoudelijke ondersteuning in Twente: van het bureau HHM (2017). De uitkomsten van dit onderzoek zijn ook bevestigd door verschillende andere onderzoeken naar een normenkader huishoudelijke ondersteuning in Nederland. In aanvulling op het hierboven genoemde onderzoek, heeft HHM op verzoek van de Twentse gemeenten een nader en verdiepend onderzoek gedaan naar het normenkader van de aanvullende module Was verzorging. Daarbij zijn de activiteiten van de wasverzorging, zoals genoemd in het CIZ-protocol als uitgangspunt genomen.</text:p>
                <text:p text:style-name="al"/>
                <text:p text:style-name="al">Bij de totstandkoming van de normenkaders voor de overige aanvullende modules is gebruik gemaakt van de meest recente versie van de CIZ richtlijn uit 2011 (MO-zaak).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
                <text:p text:style-name="al"/>
              </text:section>
            </text:section>
            <text:section text:name="paragraaf_id1-3-2-2-5-6" text:style-name="paragraaf">
              <text:p text:style-name="paragraaf_kop"><text:span text:style-name="label"/> <text:span text:style-name="nr">5.4</text:span> Activiteiten, frequentienorm en tijdsbesteding</text:p>
              <text:section text:name="structuurtekst_id1-3-2-2-5-6-2" text:style-name="structuurtekst">
                <text:p text:style-name="al">De activiteiten, frequentienorm en tijdsbesteding die nodig zijn om een bepaald resultaat te bereiken binnen de basismodule en/of aanvullende modules, is maatwerk. De tijdsbesteding in tijd is om consulenten inzicht te geven in de opbouw van de basismodule en aanvullende modules. </text:p>
                <text:p text:style-name="al"/>
                <text:p text:style-name="al">
                <text:span text:style-name="nadrukvet">5.4.1 De Basismodule</text:span>
              </text:p>
                <text:p text:style-name="al">Bij de basismodule wordt per woonruimte aangegeven welke activiteiten met welke frequentie moeten worden verricht om het resultaat schoon en leefbaar huishouden te behalen. Hierbij wordt een onderscheid gemaakt tussen reguliere basisactiviteiten (tabel 1) en incidentele activiteiten (tabel 2) die beiden onder de basismodule vallen. De tijdsbesteding die hieronder in de kolom ‘Tijdsbesteding’ wordt weergegeven, betreft het aantal minuten dat gemiddeld voor deze activiteit aan de orde is in een gemiddelde situatie. Op basis hiervan is het budget van de basismodule bepaald. Naar rato zal de aanbieder hiermee uitkomen, waarbij de inzet per cliënt maatwerk is. </text:p>
                <text:p text:style-name="al"/>
                <text:p text:style-name="al">
                <text:span text:style-name="nadrukcur">Tabel 1. basismodule ondersteuning bij het huishouden reguliere activiteiten</text:span>
              </text:p>
                <text:section text:name="table_id1-3-2-2-5-6-2-7" text:style-name="table">
                  <text:p text:style-name="table_top"/>
                  <table:table table:style-name="tgroup">
                    <table:table-column table:style-name="id1-3-2-2-5-6-2-7-1-1"/>
                    <table:table-column table:style-name="id1-3-2-2-5-6-2-7-1-2"/>
                    <table:table-column table:style-name="id1-3-2-2-5-6-2-7-1-3"/>
                    <table:table-column table:style-name="id1-3-2-2-5-6-2-7-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 minuten</text:p>
                      </table:table-cell>
                    </table:table-row>
                    <table:table-row table:style-name="row">
                      <table:table-cell table:style-name="cell_frame_all" table:number-rows-spanned="6"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7"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5"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text:p>
                      </table:table-cell>
                    </table:table-row>
                    <table:table-row table:style-name="row">
                      <table:table-cell table:style-name="cell_frame_all" table:number-rows-spanned="5"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Afstemming/sociaal contact</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text:p>
                      </table:table-cell>
                    </table:table-row>
                  </table:table>
                  <text:p text:style-name="table_bottom"/>
                </text:section>
                <text:p text:style-name="al"/>
                <text:p text:style-name="al">
                <text:span text:style-name="nadrukcur">Tabel 2. Basismodule huishoudelijke ondersteuning incidentiele activiteiten</text:span>
              </text:p>
                <text:section text:name="table_id1-3-2-2-5-6-2-10" text:style-name="table">
                  <text:p text:style-name="table_top"/>
                  <table:table table:style-name="tgroup">
                    <table:table-column table:style-name="id1-3-2-2-5-6-2-10-1-1"/>
                    <table:table-column table:style-name="id1-3-2-2-5-6-2-10-1-2"/>
                    <table:table-column table:style-name="id1-3-2-2-5-6-2-10-1-3"/>
                    <table:table-column table:style-name="id1-3-2-2-5-6-2-10-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text:p>
                      </table:table-cell>
                    </table:table-row>
                    <table:table-row table:style-name="row">
                      <table:table-cell table:style-name="cell_frame_all" table:number-rows-spanned="5"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text:p>
                      </table:table-cell>
                    </table:table-row>
                    <table:table-row table:style-name="row">
                      <table:table-cell table:style-name="cell_frame_all" table:number-rows-spanned="5" table:number-columns-spanned="1">
                        <text:p text:style-name="table_al">Sanitair</text:p>
                        <text:p text:style-name="table_al"/>
                        <text:p text:style-name="table_al"/>
                        <text:p text:style-name="table_al"/>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2" table:number-columns-spanned="1">
                        <text:p text:style-name="table_al">Hal</text:p>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vet">5.4.2 Module Extra hygiëne</text:span>
              </text:p>
                <text:p text:style-name="al">De module Extra hygiëne kan worden verstrekt wanneer sprake is van:</text:p>
                <text:list text:style-name="id1-3-2-2-5-6-2-13">
                  <text:list-item text:style-override="id1-3-2-2-5-6-2-13-1">
                    <text:number>•</text:number>
                    <text:p text:style-name="al">Medische beperkingen waardoor een meer dan gebruikelijke hygiëne noodzakelijk is;</text:p>
                  </text:list-item>
                  <text:list-item text:style-override="id1-3-2-2-5-6-2-13-2">
                    <text:number>•</text:number>
                    <text:p text:style-name="al">Medische en/of fysieke beperkingen die leiden tot een snellere vervuiling van het huis.</text:p>
                  </text:list-item>
                </text:list>
                <text:p text:style-name="al">De extra noodzakelijke ondersteuning bij het huishouden dient een medische en/of fysieke oorzaak te hebben bij de cliënt, welke objectief medisch aantoonbaar is. Voorbeelden hiervan zijn (niet limitatief) ernstige klachten ten gevolge van COPD of een hogere vervuilingsgraad door gebruik van noodzakelijke hulpmiddelen.</text:p>
                <text:p text:style-name="al"/>
                <text:p text:style-name="al">
                <text:span text:style-name="nadrukcur">Extra huishoudelijke ondersteuning</text:span>
              </text:p>
                <text:p text:style-name="al">De module Extra hygiëne kan ook worden verstrekt wanneer extra huishoudelijke ondersteuning noodzakelijk is in verband met thuiswonende kind(eren) jonger dan 12 jaar. De module Extra hygiëne is qua activiteiten gelijk aan de basismodule. Alleen de frequentie van (enkele van) de activiteiten verschilt met de basismodule. De module Extra hygiëne kan worden verstrekt wanneer uit onderzoek door het college blijkt dat vanwege en objectiveerbare beperking zoals hiervoor genoemd, de hulpvraag van de cliënt de basismodule overstijgt. Bij de module Extra hygiëne is geen vaste frequentie toe noemen bij huishoudelijke activiteiten. Dit omdat dit per cliënt verschillend kan zijn. In het ondersteuningsplan worden specifieke activiteiten beschreven en met welke frequentie deze moeten worden verricht bij de cliënt.</text:p>
                <text:p text:style-name="al"/>
                <text:p text:style-name="al">
                <text:span text:style-name="nadrukcur">Licht en zwaar huishoudelijk werk</text:span>
              </text:p>
                <text:p text:style-name="al">Bij de module Extra hygiëne wordt onderscheid gemaakt tussen licht en zwaar huishoudelijke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in principe maximaal 78 uren per jaar (maximaal 90 minuten per week). In uitzonderlijke situaties kan hier beargumenteerd van afgeweken worden.</text:p>
                <text:p text:style-name="al"/>
                <text:p text:style-name="al">
                <text:span text:style-name="nadrukcur">Tabel 3. Activiteiten module Extra hygiëne</text:span>
              </text:p>
                <text:section text:name="table_id1-3-2-2-5-6-2-23" text:style-name="table">
                  <text:p text:style-name="table_top"/>
                  <table:table table:style-name="tgroup">
                    <table:table-column table:style-name="id1-3-2-2-5-6-2-23-1-1"/>
                    <table:table-column table:style-name="id1-3-2-2-5-6-2-23-1-2"/>
                    <table:table-column table:style-name="id1-3-2-2-5-6-2-2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sbesteding in minuten per week</text:span>
                        </text:p>
                      </table:table-cell>
                    </table:table-row>
                    <table:table-row table:style-name="row">
                      <table:table-cell table:style-name="cell_frame_all" table:number-rows-spanned="1" table:number-columns-spanned="1">
                        <text:p text:style-name="table_al">Licht huishoudelijk werk (Bijvoorbeeld afstoffen)</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Zwaar huishoudelijk werk (Bijvoorbeeld stofzuigen en dweilen)</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vet">5.4.3 Module </text:span>
                <text:span text:style-name="nadrukvet">Wasverzorging</text:span>
                <text:span text:style-name="nadrukvet"/>
              </text:p>
                <text:p text:style-name="al">De Wasservice Losser is een algemene voorziening die, mits deze toereikend is, voorrang heeft op de module Wasverzorging. Zie hoofdstuk 5.2.5</text:p>
                <text:p text:style-name="al"/>
                <text:p text:style-name="al">De module Wasverzorging kan worden verstrekt als een cliënt het niet lukt om zijn kleding, linnen- of beddengoed zelfstandig op orde en schoon te houden. Het resultaat van deze aanvullende module is dat de cliënt de beschikking heeft over schone en draagbare kleding en linnen- en/of beddengoed. Van de cliënt wordt verwacht dat hij beschikt over een wasmachine en droger. Als er geen wasmachine en droger is, behoort het realiseren van een wasmachine of droger tot de verantwoordelijkheid van de cliënt. Daarnaast wordt van de cliënt verwacht al het mogelijke te doen om het ontstaan van extra was te beperken. Door bijvoorbeeld incontinentiemateriaal of anti-allergieproducten te gebruiken.</text:p>
                <text:p text:style-name="al"/>
                <text:p text:style-name="al">Op basis van de onderzoeken van HHM is gebleken dat er gemiddeld vijf wassen per twee weken moeten worden gedaan. Dit betekent een frequentie van twee en halve (2,5) was per week, voor een meerpersoonshuishouden. Voor een eenpersoonshuishouden betreft dit gemiddeld twee wassen per week. Bij de module Wasverzorging wordt er onderscheid gemaakt in vijf activiteiten op basis van het CIZ-protocol.</text:p>
                <text:p text:style-name="al"/>
                <text:p text:style-name="al">
                <text:span text:style-name="nadrukcur">Tabel 4. Overzicht activiteiten module was verzorging op grond van de normen uit het CIZ- protocol</text:span>
              </text:p>
                <text:section text:name="table_id1-3-2-2-5-6-2-33" text:style-name="table">
                  <text:p text:style-name="table_top"/>
                  <table:table table:style-name="tgroup">
                    <table:table-column table:style-name="id1-3-2-2-5-6-2-33-1-1"/>
                    <table:table-column table:style-name="id1-3-2-2-5-6-2-33-1-2"/>
                    <table:table-column table:style-name="id1-3-2-2-5-6-2-33-1-3"/>
                    <table:table-column table:style-name="id1-3-2-2-5-6-2-33-1-4"/>
                    <table:table-column table:style-name="id1-3-2-2-5-6-2-33-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Deel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 per keer (min)</text:span>
                        </text:p>
                      </table:table-cell>
                      <table:table-cell table:style-name="cell_frame_all" table:number-rows-spanned="1" table:number-columns-spanned="1">
                        <text:p text:style-name="table_al">
                          <text:span text:style-name="nadrukvet">Tijd per was (min)</text:span>
                        </text:p>
                      </table:table-cell>
                    </table:table-row>
                    <table:table-row table:style-name="row">
                      <table:table-cell table:style-name="cell_frame_all" table:number-rows-spanned="2" table:number-columns-spanned="1">
                        <text:p text:style-name="table_al">Wasgoed sorteren* en wassen in wasmachine</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8/2,5= 0,7</text:p>
                      </table:table-cell>
                      <table:table-cell table:style-name="cell_frame_all" table:number-rows-spanned="2" table:number-columns-spanned="1">
                        <text:p text:style-name="table_al">Totaal 3,7</text:p>
                      </table:table-cell>
                    </table:table-row>
                    <table:table-row table:style-name="row">
                      <table:table-cell table:style-name="cell_frame_all" table:number-rows-spanned="1" table:number-columns-spanned="1">
                        <text:p text:style-name="table_al">Wassen in wasmachine</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Wasgoed ophangen en afhalen</text:p>
                      </table:table-cell>
                      <table:table-cell table:style-name="cell_frame_all" table:number-rows-spanned="1" table:number-columns-spanned="1"/>
                      <table:table-cell table:style-name="cell_frame_all" table:number-rows-spanned="1" table:number-columns-spanned="1">
                        <text:p text:style-name="table_al">Elke wa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Wasgoed drogen in de droger</text:p>
                      </table:table-cell>
                      <table:table-cell table:style-name="cell_frame_all" table:number-rows-spanned="1" table:number-columns-spanned="1"/>
                      <table:table-cell table:style-name="cell_frame_all" table:number-rows-spanned="1" table:number-columns-spanned="1">
                        <text:p text:style-name="table_al">Elke wa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Wasgoed vouwen en opbergen</text:p>
                      </table:table-cell>
                      <table:table-cell table:style-name="cell_frame_all" table:number-rows-spanned="1" table:number-columns-spanned="1"/>
                      <table:table-cell table:style-name="cell_frame_all" table:number-rows-spanned="1" table:number-columns-spanned="1">
                        <text:p text:style-name="table_al">Elke was</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le tijd per was</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Wasgoed strijken (bovenkleding)</text:p>
                      </table:table-cell>
                      <table:table-cell table:style-name="cell_frame_all" table:number-rows-spanned="1" table:number-columns-spanned="1"/>
                      <table:table-cell table:style-name="cell_frame_all" table:number-rows-spanned="1" table:number-columns-spanned="1">
                        <text:p text:style-name="table_al">1x per week</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 Sorteren van wasgoed</text:span>
              </text:p>
                <text:p text:style-name="al">
                <text:span text:style-name="nadrukcur">Het sorteren van het wasgoed hoeft niet bij elke was gedaan te worden, maar kan één keer per week plaatsvinden. Om deze activiteit te kunnen toedelen naar de tijd per was, (bij de activiteit wasgoed sorteren en wassen in de wasmachine) is het sorteren verdeeld over het aantal wassen dat wordt uitgevoerd. Hierbij is op basis van het gemiddeld aantal wassen per week als deelfactor 2,5 gebruikt (bij delen door “2” blijft de uitkomst per saldo gelijk door afronding).</text:span>
              </text:p>
                <text:p text:style-name="al"/>
                <text:p text:style-name="al">
                <text:span text:style-name="nadrukcur">* Wasgoed strijken</text:span>
              </text:p>
                <text:p text:style-name="al">Kreuk-/strijkvrije kleding kan als algemeen gebruikelijk gezien worden. Daarmee kan het toekennen van de activiteit wasgoed strijken beperkt blijven tot uitzonderingsgevallen, zoals bijvoorbeeld in het geval van medische noodzaak. </text:p>
                <text:p text:style-name="al"/>
                <text:p text:style-name="al">Uit onderzoek is gebleken dat wanneer cliënten ondersteuning nodig hebben bij de was en het strijken, zij vaak niet bij alle activiteiten met betrekking tot de was en het strijken ondersteuning nodig hebben. Wanneer ondersteuning noodzakelijk is vanuit de aanvullende module Wasverzorging brengt het college in beeld welke activiteiten, eventueel met ondersteuning vanuit het sociale netwerk van de cliënt of door gebruik te maken van een algemene voorziening, de cliënt nog zelf kan uitvoeren. Het college brengt daarna in kaart bij welke activiteiten de cliënt ondersteuning nodig heeft vanuit de aanvullende module Wasverzorging. De cliënt krijgt dus ook alleen een indicatie voor ondersteuning bij die specifieke activiteiten. </text:p>
                <text:p text:style-name="al"/>
                <text:p text:style-name="al">
                <text:span text:style-name="nadrukcur">Gemiddeld meerpersoonshuishouden</text:span>
              </text:p>
                <text:p text:style-name="al">De totale tijd per week voor het wassen en strijken bij een gemiddeld meerpersoonshuishouden van cliënten met huishoudelijke ondersteuning, gaat uit van 2,5 wassen per week. Dat betekent dat maximaal 77,05 minuten per week ((2,5 x 22,9) +19,8)) ondersteuning bij de was en het strijken kan worden verstrekt vanuit de aanvullende module wasverzorging bij een meerpersoonshuishouden.</text:p>
                <text:p text:style-name="al"/>
                <text:p text:style-name="al">
                <text:span text:style-name="nadrukcur">Gemiddeld eenpersoonshuishouden</text:span>
              </text:p>
                <text:p text:style-name="al">De totale tijd per week voor het wassen en strijken bij een gemiddeld eenpersoonshuishouden van cliënten met huishoudelijke ondersteuning gaat uit van twee wassen per week. Dat betekent dat maximaal 65,6 minuten per week ((2 x 22,9) + 19,8)) ondersteuning bij de was en het strijken kan worden verstrekt vanuit de aanvullende module wasverzorging bij een eenpersoonshuishouden. </text:p>
                <text:p text:style-name="al"/>
                <text:p text:style-name="al">Naast deze activiteiten zijn er ook factoren waardoor meer hulp bij de wasverzorging noodzakelijk kan zijn. Hierbij kan gedacht worden aan (meerdere opties mogelijk):</text:p>
                <text:list text:style-name="id1-3-2-2-5-6-2-50">
                  <text:list-item text:style-override="id1-3-2-2-5-6-2-50-1">
                    <text:number>•</text:number>
                    <text:p text:style-name="al">Thuiswonende kind(eren) jonger dan 16 jaar;</text:p>
                  </text:list-item>
                  <text:list-item text:style-override="id1-3-2-2-5-6-2-50-2">
                    <text:number>•</text:number>
                    <text:p text:style-name="al">Bedlegerige cliënten;</text:p>
                  </text:list-item>
                  <text:list-item text:style-override="id1-3-2-2-5-6-2-50-3">
                    <text:number>•</text:number>
                    <text:p text:style-name="al">Extra bewassing in verband met overmatige transpiratie, incontinentie, speekselverlies, etc.</text:p>
                  </text:list-item>
                </text:list>
                <text:p text:style-name="al">Als er sprake is van bovenstaande factoren dan kan aanvullend op de module Wasverzorging extra ondersteuning van maximaal 30 minuten per bovenstaande factor per week worden verstrekt.</text:p>
                <text:p text:style-name="al"/>
                <text:p text:style-name="al">
                <text:span text:style-name="nadrukvet">5.4.4 Module Maaltijdverzorging</text:span>
              </text:p>
                <text:p text:style-name="al">Ondersteuning van de maaltijden valt gedeeltelijk onder de Wmo 2015. Het (voor) bereiden van maaltijden en het eventueel begeleiden (stimuleren of herinneren) bij de maaltijden valt onder de Wmo 2015. De module Maaltijden kan worden verstrekt als het een cliënt niet lukt om zelfstandig de benodigde dagelijkse maaltijden te bereiden. Deze module bestaat uit activiteiten die moeten worden verricht om het resultaat “beschikken benodigde over dagelijkse maaltijden” te bereiken. Ondersteuning bij maaltijden kan onder de Zorgverzekeringswet vallen als:</text:p>
                <text:list text:style-name="id1-3-2-2-5-6-2-55">
                  <text:list-item text:style-override="id1-3-2-2-5-6-2-55-1">
                    <text:number>•</text:number>
                    <text:p text:style-name="al">Een cliënt niet in staat is zelfstandig te eten en te drinken (in zijn mond doen);</text:p>
                  </text:list-item>
                  <text:list-item text:style-override="id1-3-2-2-5-6-2-55-2">
                    <text:number>•</text:number>
                    <text:p text:style-name="al">Maaltijdondersteuning medisch noodzakelijk is (bijv. bijvoeding);</text:p>
                  </text:list-item>
                  <text:list-item text:style-override="id1-3-2-2-5-6-2-55-3">
                    <text:number>•</text:number>
                    <text:p text:style-name="al">Toezicht tijdens het eten noodzakelijk is. </text:p>
                  </text:list-item>
                </text:list>
                <text:p text:style-name="al">Tijdens het onderzoek worden alle mogelijkheden beoordeeld. Denk bijvoorbeeld aan:</text:p>
                <text:list text:style-name="id1-3-2-2-5-6-2-57">
                  <text:list-item text:style-override="id1-3-2-2-5-6-2-57-1">
                    <text:number>•</text:number>
                    <text:p text:style-name="al">Is er een huisgenoot aanwezig die in staat is de maaltijd klaar te zetten en/of op te warmen? Zo ja, dan hoeft het college op grond van gebruikelijke hulp geen ondersteuning te bieden.</text:p>
                  </text:list-item>
                  <text:list-item text:style-override="id1-3-2-2-5-6-2-57-2">
                    <text:number>•</text:number>
                    <text:p text:style-name="al">Kan cliënt op eigen kracht of met ondersteuning van de mensen om hem heen een maaltijd verzorgen? Is een kind of één van de buren in staat een maaltijd klaar te zetten of op te warmen?</text:p>
                  </text:list-item>
                </text:list>
                <text:p text:style-name="al">Ook wordt bij het onderzoek beoordeeld of algemeen gebruikelijke diensten of algemene voorzieningen een oplossing kunnen bieden, zoals kant-en-klaar maaltijden, mee-eten bij een welzijnsvoorziening (een open eettafel of inloophuis), maaltijdbezorging aan huis, et cetera.</text:p>
                <text:p text:style-name="al"/>
                <text:p text:style-name="al">Als een cliënt niet (meer) in staat is zelf of met hulp van de omgeving maaltijden te verzorgen en voorliggende oplossingen niet of onvoldoende toereikend zijn, kan ondersteuning vanuit de aanvullende module Maaltijden worden verstrekt. De kosten voor aanschaf van de maaltijden komen ten laste van de cliënt. In de onderstaande tabel zijn de activiteiten voor de module maaltijden opgenomen.</text:p>
                <text:p text:style-name="al"/>
                <text:p text:style-name="al">
                <text:span text:style-name="nadrukcur">Tabel 7: Overzicht activiteiten aanvullende module Maaltijden op grond van de normen uit het CIZ-</text:span>
                <text:span text:style-name="nadrukcur">protocol</text:span>
              </text:p>
                <text:section text:name="table_id1-3-2-2-5-6-2-63" text:style-name="table">
                  <text:p text:style-name="table_top"/>
                  <table:table table:style-name="tgroup">
                    <table:table-column table:style-name="id1-3-2-2-5-6-2-63-1-1"/>
                    <table:table-column table:style-name="id1-3-2-2-5-6-2-63-1-2"/>
                    <table:table-column table:style-name="id1-3-2-2-5-6-2-6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sbesteding </text:span>
                        </text:p>
                      </table:table-cell>
                    </table:table-row>
                    <table:table-row table:style-name="row">
                      <table:table-cell table:style-name="cell_frame_all" table:number-rows-spanned="1" table:number-columns-spanned="1">
                        <text:p text:style-name="table_al">Broodmaaltijd bereiden/smer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 minuten voor 2 maaltijden</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fwasmachine in en uitruim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jurisprudentie qua frequentie (CRVB:2016:2960, CRVB: 2011:BU5492).</text:p>
                <text:p text:style-name="al"/>
                <text:p text:style-name="al">Daarnaast is het mogelijk dat cliënten bij bijvoorbeeld psychische problematiek, ondersteuning nodig hebben bij de boodschappen. Hiervoor geldt dat bijvoorbeeld een boodschappenservice via een supermarkt in principe als algemeen gebruikelijke dienst wordt aangemerkt.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p text:style-name="al">
                <text:span text:style-name="nadrukcur">Tabel 8. Overzicht activiteiten sub-module Boodschappen</text:span>
              </text:p>
                <text:section text:name="table_id1-3-2-2-5-6-2-71" text:style-name="table">
                  <text:p text:style-name="table_top"/>
                  <table:table table:style-name="tgroup">
                    <table:table-column table:style-name="id1-3-2-2-5-6-2-71-1-1"/>
                    <table:table-column table:style-name="id1-3-2-2-5-6-2-71-1-2"/>
                    <table:table-column table:style-name="id1-3-2-2-5-6-2-71-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aximale tijdsbesteding in minuten per week</text:span>
                        </text:p>
                      </table:table-cell>
                    </table:table-row>
                    <table:table-row table:style-name="row">
                      <table:table-cell table:style-name="entry" table:number-rows-spanned="1" table:number-columns-spanned="1">
                        <text:p text:style-name="table_al">Boodschappen samenstellen, inkopen en opslaan </text:p>
                      </table:table-cell>
                      <table:table-cell table:style-name="entry" table:number-rows-spanned="1" table:number-columns-spanned="1">
                        <text:p text:style-name="table_al">Wekelijks</text:p>
                      </table:table-cell>
                      <table:table-cell table:style-name="entry" table:number-rows-spanned="1" table:number-columns-spanned="1">
                        <text:p text:style-name="table_al">60 minuten</text:p>
                      </table:table-cell>
                    </table:table-row>
                  </table:table>
                  <text:p text:style-name="table_bottom"/>
                </text:section>
                <text:p text:style-name="al"/>
                <text:p text:style-name="al">
                <text:span text:style-name="nadrukvet">5.4.5 Module Regie</text:span>
              </text:p>
                <text:p text:style-name="al">Deze module kan worden verstrekt wanneer de cliënt met eigen kracht of met zijn sociaal netwerk niet in staat is tot het voeren van regie, organiseren en plannen van de werkzaamheden met betrekking tot de huishoudelijke taken. Behalve dat er huishoudelijke taken moeten worden overgenomen, heeft de hulp ook aansturende- en regietaken. Daarbij geldt voor de ondersteuner een extra verantwoordelijkheid bij het signaleren van ongewenste situaties of toenemende kwetsbaarheid bij de cliënt. </text:p>
                <text:p text:style-name="al">Ook kan ondersteuning bestaan uit het helpen handhaven, verkrijgen of herkrijgen van structuur in het huishouden. Het overnemen van de regie over het huishouden kan noodzakelijk zijn als in redelijkheid niet meer van de cliënt verwacht kan worden dat hij/zij zelfstandig beslissingen neemt ten aanzien van zijn huishouden. Of als disfunctioneren dreigt door bijvoorbeeld dementie. Dat kan zich uiten in vervuiling (van de woning of kleding), verwaarlozing (eten en drinken) of ontreddering van zichzelf of afhankelijkheid van huisgenoten. Hierdoor wordt de cliënt zowel binnen- als buitenshuis belemmerd in zijn functioneren.</text:p>
                <text:p text:style-name="al"/>
                <text:p text:style-name="al">Bij de aanvullende module Regie kan overwogen worden of deze vanuit de maatwerkvoorziening huishoudelijke ondersteuning moet worden verstrekt of dat een andere maatwerkvoorziening meer passend is bij de ondersteuningsbehoefte van de cliënt. Een afweging die hierbij gemaakt kan worden is of de ondersteuning gericht is op het huishouden of dat er ook ondersteuning op andere gebieden noodzakelijk is. </text:p>
                <text:p text:style-name="al"/>
                <text:p text:style-name="al">Bij de ondersteuning bij het voeren van regie wordt de cliënt betrokken bij te maken keuzes en wordt zoveel mogelijk verantwoordelijkheid bij de cliënt neergelegd. Daarbij wordt aangesloten bij de capaciteiten, intellectuele vaardigheden en het leervermogen van de cliënt. </text:p>
                <text:p text:style-name="al">Bij een deel van deze groep cliënten is waarschijnlijk geen sprake van ontwikkelingsmogelijkheden, eerder van afnemende zelfredzaamheid. Het bewaken of het nog verantwoord is dat de cliënt zelfstandig woont, is daarom onderdeel van deze module. In onderstaande tabel zijn de activiteiten voor de module Regie opgenomen.</text:p>
                <text:p text:style-name="al"/>
                <text:p text:style-name="al">
                <text:span text:style-name="nadrukcur">Tabel 5. Overzicht activiteiten module Regie</text:span>
              </text:p>
                <text:section text:name="table_id1-3-2-2-5-6-2-83" text:style-name="table">
                  <text:p text:style-name="table_top"/>
                  <table:table table:style-name="tgroup">
                    <table:table-column table:style-name="id1-3-2-2-5-6-2-83-1-1"/>
                    <table:table-column table:style-name="id1-3-2-2-5-6-2-83-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Organisatie, plannen en beheren van middelen en huishoudelijke taken</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span text:style-name="nadrukvet">Factoren voor meer hul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uiswonende kinderen jonger dan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 en/of 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Communicatieproblemen als gevolg van beperkingen, niet door het niet machtig zijn van de Nederlandse taal</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een of meer activiteiten in het huishouden voor de maximale duur van zes weken. In de onderstaande tabel zijn de hiervoor geldende activiteiten opgenomen.</text:p>
                <text:p text:style-name="al"/>
                <text:p text:style-name="al">
                <text:span text:style-name="nadrukcur">Tabel 6. Overzicht activiteiten sub- module Instructie</text:span>
              </text:p>
                <text:section text:name="table_id1-3-2-2-5-6-2-88" text:style-name="table">
                  <text:p text:style-name="table_top"/>
                  <table:table table:style-name="tgroup">
                    <table:table-column table:style-name="id1-3-2-2-5-6-2-88-1-1"/>
                    <table:table-column table:style-name="id1-3-2-2-5-6-2-88-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Instructie omgaan met (technische)hulpmiddelen; instructie bij huishoudelijke taken; boodschappen doen; maaltijd bereiden; het licht en zwaar huishoudelijk werk, de wasverzorging en de dagelijkse organisatie van het huishouden.</text:p>
                      </table:table-cell>
                      <table:table-cell table:style-name="cell_frame_all" table:number-rows-spanned="1" table:number-columns-spanned="1">
                        <text:p text:style-name="table_al">30 minuten per activiteit (maximaal 90 minuten per week en dit komt bovenop de normtijd die geldt voor overnemen van de activiteit).</text:p>
                      </table:table-cell>
                    </table:table-row>
                  </table:table>
                  <text:p text:style-name="table_bottom"/>
                </text:section>
                <text:p text:style-name="al"/>
                <text:p text:style-name="al">
                <text:span text:style-name="nadrukcur">Tabel 8. Overzicht activiteiten sub-module Boodschappen</text:span>
              </text:p>
                <text:section text:name="table_id1-3-2-2-5-6-2-91" text:style-name="table">
                  <text:p text:style-name="table_top"/>
                  <table:table table:style-name="tgroup">
                    <table:table-column table:style-name="id1-3-2-2-5-6-2-91-1-1"/>
                    <table:table-column table:style-name="id1-3-2-2-5-6-2-91-1-2"/>
                    <table:table-column table:style-name="id1-3-2-2-5-6-2-91-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sbesteding in minuten per week</text:span>
                        </text:p>
                      </table:table-cell>
                    </table:table-row>
                    <table:table-row table:style-name="row">
                      <table:table-cell table:style-name="cell_frame_all" table:number-rows-spanned="1" table:number-columns-spanned="1">
                        <text:p text:style-name="table_al">Boodschappen samenstellen, inkopen en opslaan </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vet">5.4.6 Module Zorg voor minderjarige kinderen</text:span>
              </text:p>
                <text:p text:style-name="al">Het zorgen voor kinderen is en taak van ouders/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de zorg voor minderjarige, gezonde kinderen. De ondersteuning is dus per definitie tijdelijk, in afwachting van een structurele oplossing. Ondersteuning vanuit deze module wordt afgegeven met een maximale duur van drie maanden om ouders/verzorgers de mogelijkheid te bieden een (structurele) oplossing te creëren. Van hen mag worden verwacht dat zij zich tot het uiterste zullen inspannen om die oplossing zo snel mogelijk te vinden. Daarbij moet ook bekeken worden of de persoon aanspraak kan maken op ondersteuning via de Zorgverzekering. </text:p>
                <text:p text:style-name="al">Individuele ondersteuning voor structurele opvang van kinderen is niet mogelijk binnen de Wmo 2015. Tevens zijn mogelijkheden zoals zorgverlof, crèche, kinderopvang, buitenschools/tussenschoolsopvang en gastouders voorliggende oplossingen voor de opvang van kinderen. Het passen op kinderen valt niet onder dit resultaat. In onderstaande tabel zijn de activiteiten van de module Zorg voor minderjarige kinderen opgenomen.</text:p>
                <text:p text:style-name="al"/>
                <text:p text:style-name="al">Tabel 9. Overzicht activiteiten module zorg voor kinderen op grond van de normen uit het CIZ protocol</text:p>
                <text:section text:name="table_id1-3-2-2-5-6-2-98" text:style-name="table">
                  <text:p text:style-name="table_top"/>
                  <table:table table:style-name="tgroup">
                    <table:table-column table:style-name="id1-3-2-2-5-6-2-98-1-1"/>
                    <table:table-column table:style-name="id1-3-2-2-5-6-2-98-1-2"/>
                    <table:table-column table:style-name="id1-3-2-2-5-6-2-98-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sbesteding in minuten per activiteit per kind</text:span>
                        </text:p>
                      </table:table-cell>
                    </table:table-row>
                    <table:table-row table:style-name="row">
                      <table:table-cell table:style-name="cell_frame_all" table:number-rows-spanned="1" table:number-columns-spanned="1">
                        <text:p text:style-name="table_al">Naar bed brengen / uit bed hal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0 minuten per keer per kind </text:p>
                      </table:table-cell>
                    </table:table-row>
                    <table:table-row table:style-name="row">
                      <table:table-cell table:style-name="cell_frame_all" table:number-rows-spanned="1" table:number-columns-spanned="1">
                        <text:p text:style-name="table_al">Wassen en kled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3">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Als opvang noodzakelijk is</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Tot 40 uur per week</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Verstrekkingsvormen</text:p>
              <text:section text:name="structuurtekst_id1-3-2-2-5-7-2" text:style-name="structuurtekst">
                <text:p text:style-name="al">Huishoudelijke ondersteuning kan zowel in zorg in natura als in de vorm van een pgb worden verstrekt. De gemeente heeft voor huishoudelijke ondersteuning contracten gesloten met verschillende aanbieders. De cliënt kan kiezen bij welke van de gecontracteerde aanbieders hij de huishoudelijke ondersteuning wil afnemen.</text:p>
                <text:p text:style-name="al">Indien de cliënt dit wenst, kan een pgb worden verstrekt. Er moet echter wel worden voldaan aan de eisen uit artikel 2.3.6 van de Wmo 2015 (zie hoofdstuk 14). </text:p>
                <text:p text:style-name="al">In hoofdstuk 9 van de Verordening is bepaald hoe de hoogte van het pgb voor huishoudelijke ondersteuning wordt vastgesteld. </text:p>
                <text:p text:style-name="al">Bij de vaststelling van de hoogte van het pgb wordt onderscheid gemaakt tussen:</text:p>
                <text:list text:style-name="id1-3-2-2-5-7-2-5">
                  <text:list-item text:style-override="id1-3-2-2-5-7-2-5-1">
                    <text:number>•</text:number>
                    <text:p text:style-name="al">Tarief voor formele ondersteuning</text:p>
                  </text:list-item>
                  <text:list-item text:style-override="id1-3-2-2-5-7-2-5-2">
                    <text:number>•</text:number>
                    <text:p text:style-name="al">Tarief voor informele ondersteuning</text:p>
                  </text:list-item>
                </text:list>
                <text:p text:style-name="al">De tarieven zijn vastgesteld in het Financieel Besluit (zie hoofdstuk 4 Financieel besluit).</text:p>
                <text:p text:style-name="al"/>
                <text:p text:style-name="al">Omzetten van het pgb naar zorg in natura (en andersom)</text:p>
                <text:p text:style-name="al">Als in de praktijk blijkt dat een pgb geen gepaste leveringsvorm is voor de cliënt kan de gemeente zorg in natura als alternatief aanbieden. De cliënt kan één keer per jaar wisselen tussen het pgb en een verstrekking in natura (of andersom). </text:p>
                <text:p text:style-name="al"/>
                <text:p text:style-name="al">Herindicatie en verzoek om pgb </text:p>
                <text:p text:style-name="al">Acht weken voor het einde van de indicatie wordt de cliënt hierover geïnformeerd en wordt een evaluatiegesprek ingepland met het oog op verlenging van de indicatie voor ondersteuning (zie hoofdstuk 2.13).</text:p>
                <text:p text:style-name="al">Hebben zich in de voorafgaande periode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pgb-plan moet worden opgesteld. Bij een verlenging of wijziging in de indicatie en de ondersteuning wordt door dezelfde ondersteuner uitgevoerd hoeft er niet opnieuw een verklaring omtrent gedrag (VOG) ingediend te worden.</text:p>
                <text:p text:style-name="al"/>
              </text:section>
            </text:section>
            <text:p text:style-name="hoofdstuk_bottom"/>
          </text:section>
          <text:section text:name="hoofdstuk_id1-3-2-2-6" text:style-name="hoofdstuk">
            <text:p text:style-name="hoofdstuk_kop"><text:span text:style-name="label"/> <text:span text:style-name="nr">6.</text:span> Ondersteuning bij zelfredzaamheid en participatie</text:p>
            <text:section text:name="artikel_id1-3-2-2-6-2" text:style-name="artikel">
              <text:p text:style-name="artikel_kop_titel"><text:span text:style-name="artikel_kop_label"/> <text:span text:style-name="artikel_kop_nr"/> </text:p>
              <text:p text:style-name="al">
              <text:span text:style-name="nadrukcur">Hoofdstuk 5 van de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De gemeente kan een inwoner met beperkingen zoals bedoeld in de Wmo een maatwerkvoorziening verstrekken in de vorm van begeleiding. Daaronder worden activiteiten verstaan gericht op het bevorderen van zelfredzaamheid en/of participatie van de cliënt opdat hij zo lang mogelijk in zijn eigen leefomgeving kan blijven (art. 1.1.1 Wmo2015). Binnen het Twents Model wordt niet gesproken over begeleiding, maar over ondersteuning.</text:p>
                <text:p text:style-name="al"/>
                <text:p text:style-name="al">Zelfredzaamheid bevat twee elementen: </text:p>
                <text:list text:style-name="id1-3-2-2-6-3-2-4">
                  <text:list-item text:style-override="id1-3-2-2-6-3-2-4-1">
                    <text:number>1.</text:number>
                    <text:p text:style-name="al">het uitvoeren van de noodzakelijke algemene dagelijkse levensverrichtingen (ADL), </text:p>
                  </text:list-item>
                  <text:list-item text:style-override="id1-3-2-2-6-3-2-4-2">
                    <text:number>2.</text:number>
                    <text:p text:style-name="al">het voeren van een gestructureerd huishouden. </text:p>
                  </text:list-item>
                </text:list>
                <text:p text:style-name="al">Participatie heeft betrekking op deelname aan het maatschappelijk verkeer. Dit wil zeggen zoveel mogelijk op gelijke voet met anderen mee kunnen doen aan de samenleving. </text:p>
                <text:p text:style-name="al"/>
                <text:p text:style-name="al">Om de dagelijkse handelingen en praktische zaken uit te kunnen voeren, moet de cliënt daar lichamelijk toe in staat zijn en ook over vaardigheden beschikken om daar regie over te kunnen voeren. De vaardigheid is het vermogen om een handeling bekwaam uit te voeren of een probleem op te lossen. Een vaardigheid op een of ander gebied wordt veelal vergaard door praktische ervaring, door korte of langere tijd regelmatig te oefenen. </text:p>
                <text:p text:style-name="al"/>
                <text:p text:style-name="al">Cliënten die zijn aangewezen op individuele of groepsgerichte ondersteuning ondervinden problemen in hun functioneren op het gebied van: </text:p>
                <text:list text:style-name="id1-3-2-2-6-3-2-10">
                  <text:list-item text:style-override="id1-3-2-2-6-3-2-10-1">
                    <text:number>•</text:number>
                    <text:p text:style-name="al">sociale redzaamheid (dagelijkse bezigheden, problemen oplossen en besluiten nemen, dagelijkse routine regelen, et cetera);</text:p>
                  </text:list-item>
                  <text:list-item text:style-override="id1-3-2-2-6-3-2-10-2">
                    <text:number>•</text:number>
                    <text:p text:style-name="al">probleemgedrag (gedragsproblemen);</text:p>
                  </text:list-item>
                  <text:list-item text:style-override="id1-3-2-2-6-3-2-10-3">
                    <text:number>•</text:number>
                    <text:p text:style-name="al">psychisch functioneren (concentratie, geheugen en denken en perceptie van omgeving);</text:p>
                  </text:list-item>
                  <text:list-item text:style-override="id1-3-2-2-6-3-2-10-4">
                    <text:number>•</text:number>
                    <text:p text:style-name="al">geheugen en oriëntatie.</text:p>
                  </text:list-item>
                </text:list>
                <text:p text:style-name="al">Voordat het college een maatwerkvoorziening ondersteuning toekent, onderzoekt het college of de cliënt zijn problemen kan verminderen of wegnemen door eigen kracht, gebruikelijke hulp, mantelzorg of hulp uit het sociale netwerk van de inwoner, of door algemene of algemeen gebruikelijke voorzieningen of door een beroep te doen op een andere (wettelijke) regeling of organisaties (zie hoofdstuk 3.3)</text:p>
                <text:p text:style-name="al"/>
                <text:p text:style-name="al">Daarnaast kan een cliënt ook worden doorverwezen naar het Cimot (Enschede) voor ondersteuning in de vorm van beschermd wonen of maatschappelijke opvang (zie hoofdstuk 13 van deze beleidsregels).</text:p>
                <text:p text:style-name="al"/>
              </text:section>
            </text:section>
            <text:section text:name="paragraaf_id1-3-2-2-6-4" text:style-name="paragraaf">
              <text:p text:style-name="paragraaf_kop"><text:span text:style-name="label"/> <text:span text:style-name="nr">6.2</text:span> Ondersteuning cliënten met een zintuigelijke beperking</text:p>
              <text:section text:name="structuurtekst_id1-3-2-2-6-4-2" text:style-name="structuurtekst">
                <text:p text:style-name="al">Het college is in het kader van de Wmo 2015 ook verantwoordelijk voor de ondersteuning van cliënten met een zintuiglijke beperking (ZG). De aantallen cliënten met een zintuigelijke beperking zijn per gemeente dermate klein en het aantal aanbieders landelijk beperkt dat het ministerie VWS en de VNG landelijke inkoopafspraken hebben gemaakt voor deze vorm van ondersteuning.</text:p>
                <text:p text:style-name="al">Van deze groep heeft een aantal cliënten vanwege de aard van de aandoening een structurele behoefte aan specialistische ondersteuning. Deze behoefte is er omdat deze mensen vaak, naast de zintuigelijke beperking, te maken hebben met andere (vaak verstandelijke en/of psychiatrische) beperkingen. Vaak volstaat reguliere ondersteuning niet. In veel gevallen is het noodzakelijk specialistische ondersteuning in te zetten door een aanbieder die gespecialiseerd is in het werken met deze doelgroep. </text:p>
                <text:p text:style-name="al"/>
              </text:section>
            </text:section>
            <text:section text:name="paragraaf_id1-3-2-2-6-5" text:style-name="paragraaf">
              <text:p text:style-name="paragraaf_kop"><text:span text:style-name="label"/> <text:span text:style-name="nr">6.3</text:span> Tolkvoorziening</text:p>
              <text:section text:name="structuurtekst_id1-3-2-2-6-5-2" text:style-name="structuurtekst">
                <text:p text:style-name="al">Er is een landelijke regeling tolkvoorziening voor mensen met een zintuigelijke beperking welke namens alle gemeenten ondergebracht is bij de Vereniging voor Nederlandse gemeenten (VNG). <text:note text:id="noot_id1-3-2-2-6-5-2-1-1" text:note-class="footnote"><text:note-citation text:label=" 1 "> 1 </text:note-citation><text:note-body><text:p text:style-name="noot.al">Landelijke regeling tolkvoorziening voor mensen met een zintuigelijke beperking VNG.</text:p></text:note-body></text:note></text:p>
                <text:p text:style-name="al"/>
                <text:p text:style-name="al">De dienstverlening bestaat uit:</text:p>
                <text:list text:style-name="id1-3-2-2-6-5-2-4">
                  <text:list-item text:style-override="id1-3-2-2-6-5-2-4-1">
                    <text:number>•</text:number>
                    <text:p text:style-name="al">de uitvoering van de Landelijke regeling Tolkvoorziening in het kader van de Wmo (de regeling);</text:p>
                  </text:list-item>
                  <text:list-item text:style-override="id1-3-2-2-6-5-2-4-2">
                    <text:number>•</text:number>
                    <text:p text:style-name="al">de bemiddeling tussen tolk en gebruiker. Onder een gebruiker wordt verstaan een Nederlander die volgens de landelijke regeling tolkvoorziening voldoet aan de criteria en een beroep mag doen op doventolkvoorziening.</text:p>
                  </text:list-item>
                </text:list>
              </text:section>
            </text:section>
            <text:section text:name="paragraaf_id1-3-2-2-6-6" text:style-name="paragraaf">
              <text:p text:style-name="paragraaf_kop"><text:span text:style-name="label"/> <text:span text:style-name="nr">6.4</text:span> Twents Model</text:p>
              <text:section text:name="structuurtekst_id1-3-2-2-6-6-2" text:style-name="structuurtekst">
                <text:p text:style-name="al">Het Twents Model is een toeleidingsmodel dat dient te voorzien in een gewenst zorgaanbod gebaseerd op de Wmo 2015 en de Jeugdwet. Het model stelt de inwoner centraal en er kan integraal maatwerk geboden worden. Het Twents Model is zo ontworpen dat het aansluit op lokale verschillen en mee kan bewegen met lokale, regionale en landelijke ontwikkelingen. In het Twents Model is het niet de gemeente die bepaalt hoe er aan een oplossing moet worden gewerkt maar de aanbieder in dialoog met de inwoner. De gemeente bepaalt in gesprek met de inwoner wat (welk resultaat) er behaald moet worden. De aanbieder krijgt een budget om de inwoner zodanig te ondersteunen dat dit resultaat daadwerkelijk kan worden behaald. In het Twents Model is keuzevrijheid voor inwoners en daarmee ook diversiteit van aanbieders gegarandeerd.</text:p>
                <text:p text:style-name="al"/>
              </text:section>
            </text:section>
            <text:section text:name="paragraaf_id1-3-2-2-6-7" text:style-name="paragraaf">
              <text:p text:style-name="paragraaf_kop"><text:span text:style-name="label"/> <text:span text:style-name="nr">6.5</text:span> Aard en niveau van de ondersteuningsbehoefte</text:p>
              <text:section text:name="structuurtekst_id1-3-2-2-6-7-2" text:style-name="structuurtekst">
                <text:p text:style-name="al">Samen met de cliënt wordt gekeken welk resultaat de cliënt (of het gezinssysteem) wil bereiken. Vervolgens wordt gekeken welk type ondersteuningsbehoefte de cliënt (of het gezinsysteem) nodig heeft. Binnen het Twents Model zijn voor de Wmo Ondersteuningsbehoefte 1 en 2 gedefinieerd. Het is mogelijk voor een cliënt of gezinssysteem een combinatie van ondersteuningsbehoeften in te zetten. De beide ondersteuningsbehoeften worden zowel individueel als in groepsverband geboden.</text:p>
                <text:p text:style-name="al"/>
                <text:p text:style-name="al">
                <text:span text:style-name="nadrukcur">Ondersteuningsbehoefte 1</text:span>
              </text:p>
                <text:p text:style-name="al">De cliënt heeft ondersteuning nodig bij de uitvoering van dagelijkse handelingen en vaardigheden waarbij hij in staat is om de eigen regie over zijn algemene dagelijkse levensverrichtingen te voeren. Het doel van de ondersteuning is om in de zelfredzaamheid te stimuleren en tekorten daarin aan te vullen. De ondersteuning is gericht op het uitvoeren van dagelijkse handelingen en vaardigheden.</text:p>
                <text:p text:style-name="al"/>
                <text:p text:style-name="al">
                <text:span text:style-name="nadrukcur">Ondersteuningsbehoefte 2</text:span>
              </text:p>
                <text:p text:style-name="al">De cliënt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text:p>
                <text:p text:style-name="al"/>
                <text:p text:style-name="al">Per ondersteuningsbehoefte worden verschillende niveaus onderscheiden op basis van kenmerken van de cliënt (of gezinssysteem). </text:p>
                <text:p text:style-name="al">Het combineren van verschillende niveaus is mogelijk. Let wel, de niveaus beschrijven persoons/gezinskenmerken. Wanneer de inzet van meerdere ondersteuningsbehoeften betrekking hebben op één persoon, is de inzet van verschillende niveaus niet logisch. In het geval van een gezinssysteem met meerdere personen zou deze inzet wel verklaarbaar zijn.</text:p>
                <text:p text:style-name="al">
                <text:span text:style-name="nadrukcur">Niveau A</text:span>
              </text:p>
                <text:p text:style-name="al">Voorbeelden van kenmerken van inwoners die hieronder vallen:</text:p>
                <text:list text:style-name="id1-3-2-2-6-7-2-13">
                  <text:list-item text:style-override="id1-3-2-2-6-7-2-13-1">
                    <text:number>•</text:number>
                    <text:p text:style-name="al">er is meestal geen of in beperkte mate sprake van gedragsproblematiek.</text:p>
                  </text:list-item>
                  <text:list-item text:style-override="id1-3-2-2-6-7-2-13-2">
                    <text:number>•</text:number>
                    <text:p text:style-name="al">de inwoner en/of het cliëntsysteem kan afspraken maken over het moment van de ondersteuning.</text:p>
                  </text:list-item>
                  <text:list-item text:style-override="id1-3-2-2-6-7-2-13-3">
                    <text:number>•</text:number>
                    <text:p text:style-name="al">de kans op risicovolle situaties en of escalatie is gering.</text:p>
                  </text:list-item>
                  <text:list-item text:style-override="id1-3-2-2-6-7-2-13-4">
                    <text:number>•</text:number>
                    <text:p text:style-name="al">de zorgvrager heeft voldoende inzicht: kan veranderingen in eigen ondersteuningsbehoefte signaleren en hierop reageren.</text:p>
                  </text:list-item>
                  <text:list-item text:style-override="id1-3-2-2-6-7-2-13-5">
                    <text:number>•</text:number>
                    <text:p text:style-name="al">de inwoner of het gezinssysteem is gemotiveerd om ondersteuning te ontvangen.</text:p>
                  </text:list-item>
                </text:list>
                <text:p text:style-name="al">
                <text:span text:style-name="nadrukcur">Niveau B</text:span>
              </text:p>
                <text:p text:style-name="al">Voorbeelden van kenmerken van inwoners die hieronder vallen:</text:p>
                <text:list text:style-name="id1-3-2-2-6-7-2-16">
                  <text:list-item text:style-override="id1-3-2-2-6-7-2-16-1">
                    <text:number>•</text:number>
                    <text:p text:style-name="al">er kan sprake zijn van gedragsproblematiek die belemmerd werkt bij de uitvoering van ondersteuning.</text:p>
                  </text:list-item>
                  <text:list-item text:style-override="id1-3-2-2-6-7-2-16-2">
                    <text:number>•</text:number>
                    <text:p text:style-name="al">de kans op risicovolle situaties en of escalatie is aanwezig maar niet groot.</text:p>
                  </text:list-item>
                  <text:list-item text:style-override="id1-3-2-2-6-7-2-16-3">
                    <text:number>•</text:number>
                    <text:p text:style-name="al">de inwoner of het gezinssysteem kan/kunnen veranderingen zelf signaleren, maar is/zijn onvoldoende in staat om hierop te reageren.</text:p>
                  </text:list-item>
                  <text:list-item text:style-override="id1-3-2-2-6-7-2-16-4">
                    <text:number>•</text:number>
                    <text:p text:style-name="al">de motivatie van de inwoner/gezinssysteem voor het volgen van de ondersteuning is wisselend.</text:p>
                  </text:list-item>
                </text:list>
                <text:p text:style-name="al">
                <text:span text:style-name="nadrukcur">Niveau C</text:span>
              </text:p>
                <text:p text:style-name="al">Voorbeelden van kenmerken van inwoners die hieronder vallen:</text:p>
                <text:list text:style-name="id1-3-2-2-6-7-2-19">
                  <text:list-item text:style-override="id1-3-2-2-6-7-2-19-1">
                    <text:number>•</text:number>
                    <text:p text:style-name="al">er is meestal sprake van matige of ernstige gedragsproblematiek die belemmerend werkt bij de uitvoering van de ondersteuning.</text:p>
                  </text:list-item>
                  <text:list-item text:style-override="id1-3-2-2-6-7-2-19-2">
                    <text:number>•</text:number>
                    <text:p text:style-name="al">de ondersteuning is niet routinematig.</text:p>
                  </text:list-item>
                  <text:list-item text:style-override="id1-3-2-2-6-7-2-19-3">
                    <text:number>•</text:number>
                    <text:p text:style-name="al">er is geen stabiele (ontwikkel- en/of opvoed-) context.</text:p>
                  </text:list-item>
                  <text:list-item text:style-override="id1-3-2-2-6-7-2-19-4">
                    <text:number>•</text:number>
                    <text:p text:style-name="al">er is hoog risico op escalatie/gevaar.</text:p>
                  </text:list-item>
                  <text:list-item text:style-override="id1-3-2-2-6-7-2-19-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6-7-2-19-6">
                    <text:number>•</text:number>
                    <text:p text:style-name="al">de inwoner of het gezinssysteem kunnen veranderingen zelf in het geheel niet signaleren.</text:p>
                  </text:list-item>
                  <text:list-item text:style-override="id1-3-2-2-6-7-2-19-7">
                    <text:number>•</text:number>
                    <text:p text:style-name="al">er kan verscherpt toezicht nodig zijn.</text:p>
                  </text:list-item>
                  <text:list-item text:style-override="id1-3-2-2-6-7-2-19-8">
                    <text:number>•</text:number>
                    <text:p text:style-name="al">de inwoner of het gezinssysteem is structureel niet of nauwelijks te motiveren tot het volgen van de ondersteuning of behandeling.</text:p>
                  </text:list-item>
                </text:list>
              </text:section>
            </text:section>
            <text:section text:name="paragraaf_id1-3-2-2-6-8" text:style-name="paragraaf">
              <text:p text:style-name="paragraaf_kop"><text:span text:style-name="label"/> <text:span text:style-name="nr">6.6</text:span> Vormen van ondersteuning</text:p>
              <text:section text:name="structuurtekst_id1-3-2-2-6-8-2" text:style-name="structuurtekst">
                <text:p text:style-name="al">Afhankelijk van het te bereiken resultaat kan de ondersteuning individueel, groepsgericht of in een combinatie van beide worden geboden. Als dezelfde resultaten kunnen worden behaald en als de geboden ondersteuning een adequate oplossing is voor de inwoner, is ondersteuning in groepsverband voorliggend op individuele ondersteuning. De ondersteuning in groepsverband is dan de goedkoopst passende oplossing in de zin van de Wmo 2015. Uitgangspunt is dat passende ondersteuning zo licht mogelijk, zo kort mogelijk en zo dichtbij mogelijk wordt ingezet.</text:p>
                <text:p text:style-name="al"/>
                <text:p text:style-name="al">
                <text:span text:style-name="nadrukvet">6.6.1 Individuele ondersteuning</text:span>
              </text:p>
                <text:p text:style-name="al">Bij individuele ondersteuning gaat het om het ondersteunen bij het uitvoeren van algemeen dagelijkse levensverrichtingen (ADL-verrichtingen) gericht op behoud of verbetering van zelfredzaamheid en/of participatie door de cliënt zelf, zoals overzicht houden, planning of contacten met organisaties. </text:p>
                <text:p text:style-name="al"/>
                <text:p text:style-name="al">Andere voorbeelden waarbij individuele ondersteuning aangeboden kan worden zijn:</text:p>
                <text:p text:style-name="al"/>
                <text:list text:style-name="id1-3-2-2-6-8-2-8">
                  <text:list-item text:style-override="id1-3-2-2-6-8-2-8-1">
                    <text:number>•</text:number>
                    <text:p text:style-name="al">post doornemen en archiveren;</text:p>
                  </text:list-item>
                  <text:list-item text:style-override="id1-3-2-2-6-8-2-8-2">
                    <text:number>•</text:number>
                    <text:p text:style-name="al">(sociale) vaardigheden oefenen;</text:p>
                  </text:list-item>
                  <text:list-item text:style-override="id1-3-2-2-6-8-2-8-3">
                    <text:number>•</text:number>
                    <text:p text:style-name="al">ondersteuning in het nemen van beslissingen / maken van keuzes;</text:p>
                  </text:list-item>
                  <text:list-item text:style-override="id1-3-2-2-6-8-2-8-4">
                    <text:number>•</text:number>
                    <text:p text:style-name="al">communicatie met instanties;</text:p>
                  </text:list-item>
                  <text:list-item text:style-override="id1-3-2-2-6-8-2-8-5">
                    <text:number>•</text:number>
                    <text:p text:style-name="al">een weekritme opzetten;</text:p>
                  </text:list-item>
                  <text:list-item text:style-override="id1-3-2-2-6-8-2-8-6">
                    <text:number>•</text:number>
                    <text:p text:style-name="al">het aanleren van routes om van A naar B te komen;</text:p>
                  </text:list-item>
                  <text:list-item text:style-override="id1-3-2-2-6-8-2-8-7">
                    <text:number>•</text:number>
                    <text:p text:style-name="al">ondersteuning in het opbouwen van een sociaal netwerk.</text:p>
                  </text:list-item>
                </text:list>
                <text:p text:style-name="al">
                <text:span text:style-name="nadrukvet">6.6.2 Groepsgerichte ondersteuning</text:span>
              </text:p>
                <text:p text:style-name="al">Voor de ondersteuning in groepen betreft het de groepsgewijze uitvoering van de ondersteuning waarvoor iedere deelnemer in de groep eigen resultaten geformuleerd zijn en de omvang en duur van de ondersteuning bepaald is. 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Groepsgerichte ondersteuning houdt in een structurele tijdsbesteding met een welomschreven resultaat waarbij de cliënt actief wordt betrokken en die hem zingeving verleent anders dan arbeid of onderwijs. Voor de groepsgewijze uitvoering van de ondersteuning wordt uitgegaan dat de cliënt per dagdeel minimaal 3 uren deelneemt aan de groepsgerichte ondersteuning.</text:p>
                <text:p text:style-name="al">Voorbeelden waarbij groepsgerichte ondersteuning aangeboden kan worden zijn:</text:p>
                <text:p text:style-name="al"/>
                <text:list text:style-name="id1-3-2-2-6-8-2-13">
                  <text:list-item text:style-override="id1-3-2-2-6-8-2-13-1">
                    <text:number>•</text:number>
                    <text:p text:style-name="al">activering van de inwoner;</text:p>
                  </text:list-item>
                  <text:list-item text:style-override="id1-3-2-2-6-8-2-13-2">
                    <text:number>•</text:number>
                    <text:p text:style-name="al">leren omgaan met dementie;</text:p>
                  </text:list-item>
                  <text:list-item text:style-override="id1-3-2-2-6-8-2-13-3">
                    <text:number>•</text:number>
                    <text:p text:style-name="al">ontlasten van mantelzorger;</text:p>
                  </text:list-item>
                  <text:list-item text:style-override="id1-3-2-2-6-8-2-13-4">
                    <text:number>•</text:number>
                    <text:p text:style-name="al">sociaal netwerk onderhouden / vergroten via dagbesteding;</text:p>
                  </text:list-item>
                  <text:list-item text:style-override="id1-3-2-2-6-8-2-13-5">
                    <text:number>•</text:number>
                    <text:p text:style-name="al">een zinvolle invulling van de dag;</text:p>
                  </text:list-item>
                  <text:list-item text:style-override="id1-3-2-2-6-8-2-13-6">
                    <text:number>•</text:number>
                    <text:p text:style-name="al">het voorkomen van vereenzaming;</text:p>
                  </text:list-item>
                  <text:list-item text:style-override="id1-3-2-2-6-8-2-13-7">
                    <text:number>•</text:number>
                    <text:p text:style-name="al">het overnemen van toezicht en het bieden van ritme en regelmaat;</text:p>
                  </text:list-item>
                  <text:list-item text:style-override="id1-3-2-2-6-8-2-13-8">
                    <text:number>•</text:number>
                    <text:p text:style-name="al">het in stand houden van bestaande vaardigheden.</text:p>
                  </text:list-item>
                </text:list>
              </text:section>
            </text:section>
            <text:section text:name="paragraaf_id1-3-2-2-6-9" text:style-name="paragraaf">
              <text:p text:style-name="paragraaf_kop"><text:span text:style-name="label"/> <text:span text:style-name="nr">6.7</text:span> Omvang en duur van de ondersteuning</text:p>
              <text:section text:name="structuurtekst_id1-3-2-2-6-9-2" text:style-name="structuurtekst">
                <text:p text:style-name="al">Het college bepaalt, op basis van onderzoek en in afstemming met de cliënt, welke resultaten behaald moeten worden. Het college bepaalt in welke ondersteuningsbehoefte (of combinatie van meerdere ondersteuningsbehoeften) het te bereiken resultaat past en bepaalt het niveau.</text:p>
                <text:p text:style-name="al"/>
                <text:p text:style-name="al">
                <text:span text:style-name="nadrukcur">Directe tijd</text:span>
              </text:p>
                <text:p text:style-name="al">Het college bepaalt de totale hoeveelheid directe tijd (omvang) die nodig is om het resultaat te behalen. De directe tijd is de tijd waarin er één op één, oftewel direct contact plaatsvindt tussen de cliënt en de zorgaanbieder.</text:p>
                <text:p text:style-name="al"/>
                <text:p text:style-name="al">
                <text:span text:style-name="nadrukcur">Indirecte tijd en reistijd</text:span>
              </text:p>
                <text:p text:style-name="al">Indirecte tijd is de tijd waarin er zorg gerelateerde handelingen plaatvinden, die in het belang van de cliënt plaats dienen te vinden. Reistijd is de tijd die nodig is om vanuit het hoofdkantoor van de zorgaanbieder naar het adres van de cliënt te reizen. Let wel: reistijd en indirecte tijd geldt alleen in geval van individuele ondersteuning, dus niet bij groepsgerichte ondersteuning en/of wonen en verblijf. Het is aan de zorgaanbieder om de benodigde indirecte tijd en eventuele reistijd te bepalen. </text:p>
                <text:p text:style-name="al"/>
                <text:p text:style-name="al">
                <text:span text:style-name="nadrukcur">Duur</text:span>
              </text:p>
                <text:p text:style-name="al">Het college bepaalt de duur van de ondersteuning. Individuele of groepsgerichte ondersteuning kan maximaal voor een periode van 5 jaar worden ingezet. </text:p>
                <text:p text:style-name="al"/>
              </text:section>
            </text:section>
            <text:section text:name="paragraaf_id1-3-2-2-6-10" text:style-name="paragraaf">
              <text:p text:style-name="paragraaf_kop"><text:span text:style-name="label"/> <text:span text:style-name="nr">6.8</text:span> Module wonen en verblijf</text:p>
              <text:section text:name="structuurtekst_id1-3-2-2-6-10-2" text:style-name="structuurtekst">
                <text:p text:style-name="al">Naast de ondersteuningsbehoeften kan de module wonen en verblijf worden ingezet. Onder wonen en verblijf wordt verstaan: een 24 uurs voorziening voor volwassenen (Wmo 2015) en/of kinderen (Jeugdwet) ter vervanging van de eigen thuissituatie. Beschermd wonen voor volwassenen maakt geen onderdeel uit van de module wonen en verblijf. </text:p>
                <text:p text:style-name="al">In het Twents model wordt een onderscheid gemaakt tussen de ondersteuning en het verblijf waarbij het verblijf aanvullend kan worden ingezet op de ondersteuning.</text:p>
                <text:p text:style-name="al"/>
                <text:p text:style-name="al">De dakjes kunne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indien er sprake is van zorg in natura. De inzet vindt plaats in onderlinge afstemming.</text:p>
                <text:p text:style-name="al"/>
                <text:p text:style-name="al">De module wonen en verblijf voor de Wmo is inzetbaar:</text:p>
                <text:list text:style-name="id1-3-2-2-6-10-2-7">
                  <text:list-item text:style-override="id1-3-2-2-6-10-2-7-1">
                    <text:number>-</text:number>
                    <text:p text:style-name="al">voor cliënten met een licht verstandelijk beperking (lvb) die (tijdelijk) een beschermde woonomgeving nodig hebben (dakje 2) en niet in aanmerking komen voor een indicatie voor beschermd wonen of een Wlz-indicatie</text:p>
                  </text:list-item>
                  <text:list-item text:style-override="id1-3-2-2-6-10-2-7-2">
                    <text:number>-</text:number>
                    <text:p text:style-name="al">ter ontlasting van mantelzorgers in de vorm van kortdurend verblijf (dakje 1), zie hoofdstuk 12.3).</text:p>
                  </text:list-item>
                </text:list>
                <text:p text:style-name="al">De module wonen en verblijf bestaat uit twee vormen: Dakje 1 en Dakje 2.</text:p>
                <text:p text:style-name="al"/>
                <text:p text:style-name="al">Een dakje bestaat uit de volgende elementen:</text:p>
                <text:list text:style-name="id1-3-2-2-6-10-2-11">
                  <text:list-item text:style-override="id1-3-2-2-6-10-2-11-1">
                    <text:number>-</text:number>
                    <text:p text:style-name="al">Accommodatie;</text:p>
                  </text:list-item>
                  <text:list-item text:style-override="id1-3-2-2-6-10-2-11-2">
                    <text:number>-</text:number>
                    <text:p text:style-name="al">Eten en drinken;</text:p>
                  </text:list-item>
                  <text:list-item text:style-override="id1-3-2-2-6-10-2-11-3">
                    <text:number>-</text:number>
                    <text:p text:style-name="al">Hotelmatige aspecten (zoals schoonmaak, keuken, portier, gastvrouw, slaapdienst, bewaking en nachtwacht);</text:p>
                  </text:list-item>
                  <text:list-item text:style-override="id1-3-2-2-6-10-2-11-4">
                    <text:number>-</text:number>
                    <text:p text:style-name="al">Leefklimaat (dagelijks/nachtelijke zorg ter vervanging van de zorg in de eigen natuurlijke omgeving zoals bijvoorbeeld het gezin).</text:p>
                  </text:list-item>
                </text:list>
                <text:p text:style-name="al">
                <text:span text:style-name="nadrukcur">Passend leefklimaat</text:span>
              </text:p>
                <text:p text:style-name="al">Welk leefklimaat passend is, is onder meer afhankelijk van de thuissituatie en de ondersteuningsbehoefte. Het kan zijn dat er geen bijzonderheden zijn en dat enkel de ‘normale’ thuissituatie worden vervangen. Maar het kan ook zijn dat de cliënt in de eigen thuissituatie al een ondersteuningsbehoefte heeft bij:</text:p>
                <text:list text:style-name="id1-3-2-2-6-10-2-14">
                  <text:list-item text:style-override="id1-3-2-2-6-10-2-14-1">
                    <text:number>•</text:number>
                    <text:p text:style-name="al">de uitvoering van dagelijkse handelingen en vaardigheden; of</text:p>
                  </text:list-item>
                  <text:list-item text:style-override="id1-3-2-2-6-10-2-14-2">
                    <text:number>•</text:number>
                    <text:p text:style-name="al">de regie bij de uitvoering van dagelijkse handelingen en vaardigheden.</text:p>
                  </text:list-item>
                </text:list>
                <text:p text:style-name="al">
                <text:span text:style-name="nadrukcur">Dakje 1: tijdelijke vervanging van de thuissituatie zonder bijzonderheden in een professionele 24-uurssetting.</text:span>
              </text:p>
                <text:p text:style-name="al">Er is sprake van betaalde professionele hulp. Er is iemand aanwezig op de momenten dat de persoon dit nodig heeft en op de momenten dat er wordt gealarmeerd. De mate waarin dit noodzakelijk is, is leeftijd- en persoonsafhankelijk.</text:p>
                <text:p text:style-name="al"/>
                <text:p text:style-name="al">
                <text:span text:style-name="nadrukcur">Kenmerken van de cliënt</text:span>
              </text:p>
                <text:p text:style-name="al">De cliënt functioneert sociaal redelijk zelfstandig. Voor zijn sociale redzaamheid is beperkte begeleiding nodig. Dit betreft met namen toezicht en stimulatie bij het aangaan van sociale relaties en contacten en deelname aan het maatschappelijk leven. De cliënt heeft ten aanzien van psychosociale/ cognitieve functies af en toe hulp, toezicht en sturing nodig. Bij algemeen dagelijkse levensverrichtingen (ADL) functioneert de cliënt leeftijdsadequaat. Er is meestal geen of in beperkte mate sprake van gedragsproblematiek of psychiatrische problematiek, of deze problematiek is beheersbaar.</text:p>
                <text:p text:style-name="al"/>
                <text:p text:style-name="al">In het kader van de verblijfsfunctie wordt uitgegaan dat er gemiddeld één begeleider aanwezig is op zes cliënten.</text:p>
                <text:p text:style-name="al"/>
                <text:p text:style-name="al">
                <text:span text:style-name="nadrukcur">Dakje 2: tijdelijke vervanging van de thuissituatie in een professionele setting waarbij er sprake is van</text:span>
                <text:span text:style-name="nadrukcur">actief toezicht. </text:span>
              </text:p>
                <text:p text:style-name="al">Vanwege de complexiteit van de problematiek en het feit dat de cliënt niet thuis kan wonen, heeft de cliënt specifieke zorg nodig. Wanneer nodig, is er 24 uur per dag op afroep een behandelaar beschikbaar. De huisvesting is passend bij het gedrag van de cliënt. Dit betekent dat het een veilige omgeving is voor de cliënt en bestand is tegen mogelijk geweld/molest.</text:p>
                <text:p text:style-name="al"/>
                <text:p text:style-name="al">Er is sprake van betaalde professionele hulp. Er is sprake van 24 uurs actief toezicht.</text:p>
                <text:p text:style-name="al"/>
                <text:p text:style-name="al">
                <text:span text:style-name="nadrukcur">Kenmerken van de cliënt</text:span>
              </text:p>
                <text:p text:style-name="al">De cliënt vertoont onvoorspelbaar gedrag. Er is een (pedagogisch) gekwalificeerde slaapdienst aanwezig. Er is sprake van gedragsproblematiek. De cliënt heeft hierbij veel sturing, regulering en toezicht nodig. Er is met name sprake van verbaal agressief gedrag, manipulatief gedrag, ongecontroleerd, ontremd gedrag en reactief gedrag met betrekking tot interactie. Op het gebied van sociale redzaamheid hebben de cliënten vaak hulp en soms overname nodig, zij kunnen taken vaak niet zelf uitvoeren. Het gaat dan met name om het uitvoeren van complexere taken, het regelen van de dagelijkse routine en taken die besluitnemings- en oplossingsvaardigheden vereisen. Ten aanzien het psychosociaal/cognitief functioneren hebben cliënten af en toe tot vaak hulp, toezicht of sturing nodig.</text:p>
                <text:p text:style-name="al">Op het gebied van de ADL functioneert de cliënt leeftijdsadequaat. Maar er is wel regelmatig behoefte aan toezicht en stimulatie, met name bij de kleine verzorgingstaken, de persoonlijke zorg voor tanden, haren, nagel, huid en bij het wassen, eten en drinken. Ten aanzien van mobiliteit is er doorgaans geen sprake van beperkingen.</text:p>
                <text:p text:style-name="al"/>
                <text:p text:style-name="al">In het kader van de verblijfsfunctie wordt uitgegaan dat er gemiddeld één begeleider aanwezig is op zes cliënten. Binnen dit kader wordt gestreefd naar een zo kleinschalig mogelijke setting.</text:p>
                <text:p text:style-name="al"/>
              </text:section>
            </text:section>
            <text:section text:name="paragraaf_id1-3-2-2-6-11" text:style-name="paragraaf">
              <text:p text:style-name="paragraaf_kop"><text:span text:style-name="label"/> <text:span text:style-name="nr">6.9</text:span> Module Consultatie</text:p>
              <text:section text:name="structuurtekst_id1-3-2-2-6-11-2" text:style-name="structuurtekst">
                <text:p text:style-name="al">Via de module consultatie uit het Twents Model kan externe consultatie worden ingezet. In complexe situaties kan dit nodig zijn. Normaliter is de afstemming tussen de gemeente, de zorgaanbieder en cliënt toereikend en zal het inzetten van deze module niet nodig zijn. Inzet van consultatie dient als hulpmiddel en is bedoeld om incidenteel in te zetten. De module kan voor maximaal 6 weken worden ingezet. Bij het indiceren van de module consultatie wordt geen gebruik gemaakt van het resultatenoverzicht. Over de specifieke bedoeling van het verzoek tot consultatie en de omvang kan voor aanvang afstemming plaatsvinden tussen de gemeente en de zorgaanbieder. Inzet van de module leidt niet automatisch tot inzet van (vervolg)ondersteuning.</text:p>
                <text:p text:style-name="al"/>
                <text:p text:style-name="al">Consultatie wordt onderverdeeld in vier typen professionals die ingezet kunnen worden: MBO, HBO, WO en WO++. Het betreft veelal een kort contact, waarbij de cliënt niet (per definitie) wordt gezien en waarbij geen schriftelijke rapportage opgeleverd hoeft te worden. Het contact zal veelal mondeling/telefonisch of per mail plaatsvinden.</text:p>
                <text:p text:style-name="al"/>
              </text:section>
            </text:section>
            <text:section text:name="paragraaf_id1-3-2-2-6-12" text:style-name="paragraaf">
              <text:p text:style-name="paragraaf_kop"><text:span text:style-name="label"/> <text:span text:style-name="nr">6.10</text:span> Vervoer</text:p>
              <text:section text:name="structuurtekst_id1-3-2-2-6-12-2" text:style-name="structuurtekst">
                <text:p text:style-name="al">Het college is verantwoordelijk voor het vervoer van en naar de groepsgerichte ondersteuning en bij de module wonen en verblijf, als de cliënt en zijn omgeving zelf niet in een oplossing kunnen voorzien. Uitgangspunt is dat de ondersteuning zo dicht mogelijk bij de cliënt wordt georganiseerd. Vervoer van en naar de groepsgerichte ondersteuning en de module wonen en verblijf kan als onderdeel van de maatwerkvoorziening worden toegekend. </text:p>
                <text:p text:style-name="al"/>
                <text:p text:style-name="al">Het vervoer is aanbesteed en de cliënt moet gebruik maken van de gecontracteerde vervoerder wanneer er zorg in natura is ingezet. De maatwerkvoorziening Regiotaxi mag niet worden ingezet voor vervoer van en naar de groepsgerichte ondersteuning.</text:p>
                <text:p text:style-name="al"/>
                <text:p text:style-name="al">
                <text:span text:style-name="nadrukvet">6.11 </text:span>
                <text:span text:style-name="nadrukvet">Verstrekkingsvormen</text:span>
              </text:p>
                <text:p text:style-name="al">Ondersteuning kan zowel in zorg in natura als in de vorm van een pgb worden verstrekt. De gemeente heeft voor ondersteuning contracten gesloten met verschillende aanbieders. De cliënt kan kiezen bij welke van de gecontracteerde aanbieders hij de ondersteuning wil afnemen. Indien de cliënt dit wenst, kan een pgb worden verstrekt. Er moet echter wel worden voldaan aan de eisen uit artikel 2.3.6 van de Wmo 2015 (zie hoofdstuk 14).</text:p>
                <text:p text:style-name="al">In hoofdstuk 9 van de Verordening is bepaald hoe de hoogte van het pgb voor ondersteuning wordt vastgesteld. </text:p>
                <text:p text:style-name="al">Bij de vaststelling van de hoogte van het pgb wordt onderscheid gemaakt tussen:</text:p>
                <text:list text:style-name="id1-3-2-2-6-12-2-9">
                  <text:list-item text:style-override="id1-3-2-2-6-12-2-9-1">
                    <text:number>•</text:number>
                    <text:p text:style-name="al">tarief voor formele ondersteuning</text:p>
                  </text:list-item>
                  <text:list-item text:style-override="id1-3-2-2-6-12-2-9-2">
                    <text:number>•</text:number>
                    <text:p text:style-name="al">tarief voor informele ondersteuning</text:p>
                  </text:list-item>
                </text:list>
                <text:p text:style-name="al">De tarieven zijn vastgesteld in het Financieel Besluit (zie hoofdstuk 4 Financieel besluit).</text:p>
                <text:p text:style-name="al"/>
                <text:p text:style-name="al">
                <text:span text:style-name="nadrukcur">Omzetten van het pgb naar zorg in natura (en andersom)</text:span>
              </text:p>
                <text:p text:style-name="al">Als in de praktijk blijkt dat een pgb geen gepaste leveringsvorm is voor de cliënt kan de gemeente zorg in natura als alternatief aanbieden. De cliënt kan één keer per jaar wisselen tussen het pgb en een verstrekking in natura (of andersom). </text:p>
                <text:p text:style-name="al"/>
                <text:p text:style-name="al">
                <text:span text:style-name="nadrukcur">Herindicatie en verzoek om pgb </text:span>
              </text:p>
                <text:p text:style-name="al">Acht weken voor het einde van de indicatie wordt de cliënt hierover geïnformeerd en wordt een evaluatiegesprek ingepland met het oog op verlenging van de indicatie voor ondersteuning (zie hoofdstuk 2.13).</text:p>
                <text:p text:style-name="al">Hebben zich in de voorafgaande periode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pgb-plan moet worden opgesteld. Bij een verlenging of wijziging in de indicatie en de ondersteuning wordt door dezelfde ondersteuner uitgevoerd hoeft er niet opnieuw een VOG ingediend te worden.</text:p>
                <text:p text:style-name="al"/>
                <text:p text:style-name="al">De module wonen en verblijf kan niet worden verstrekt in de vorm van een pgb voor informele ondersteuning. De module consultatie kan niet verstrekt worden in een pgb. </text:p>
              </text:section>
            </text:section>
            <text:p text:style-name="hoofdstuk_bottom"/>
          </text:section>
          <text:section text:name="hoofdstuk_id1-3-2-2-7" text:style-name="hoofdstuk">
            <text:p text:style-name="hoofdstuk_kop"><text:span text:style-name="label"/> <text:span text:style-name="nr">7.</text:span> Rolstoelvoorziening</text:p>
            <text:section text:name="artikel_id1-3-2-2-7-2" text:style-name="artikel">
              <text:p text:style-name="artikel_kop_titel"><text:span text:style-name="artikel_kop_label"/> <text:span text:style-name="artikel_kop_nr"/> </text:p>
              <text:p text:style-name="al">
              <text:span text:style-name="nadrukcur">Hoofdstuk 6 van de verordening</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text:p>
                <text:p text:style-name="al">kader van deelname aan het maatschappelijk verkeer wel rekening mee worden gehouden. Immers kan de cliënt een (elektrische) rolstoel ook gebruiken voor lokale verplaatsingen in de directe woon-en leefomgeving. </text:p>
                <text:p text:style-name="al"/>
              </text:section>
            </text:section>
            <text:section text:name="paragraaf_id1-3-2-2-7-4" text:style-name="paragraaf">
              <text:p text:style-name="paragraaf_kop"><text:span text:style-name="label"/> <text:span text:style-name="nr">7.2</text:span> Voorwaarden</text:p>
              <text:section text:name="structuurtekst_id1-3-2-2-7-4-2" text:style-name="structuurtekst">
                <text:p text:style-name="al">Om in aanmerking te komen voor een rolstoelvoorziening gelden de volgende voorwaarden:</text:p>
                <text:p text:style-name="al"/>
                <text:list text:style-name="id1-3-2-2-7-4-2-3">
                  <text:list-item text:style-override="id1-3-2-2-7-4-2-3-1">
                    <text:number>•</text:number>
                    <text:p text:style-name="al">de persoon ervaart belemmeringen in het zich verplaatsen in en om woning, die niet afdoende opgelost kunnen worden op eigen kracht, met behulp van een algemene gebruikelijke of algemene voorziening of door aanspraak op een andere (wettelijke) regeling (3.4.6);</text:p>
                  </text:list-item>
                  <text:list-item text:style-override="id1-3-2-2-7-4-2-3-2">
                    <text:number>•</text:number>
                    <text:p text:style-name="al">de voorziening is langdurig noodzakelijk. Dit betekent langer dan zes maanden. De tijdelijk uitleenmogelijkheden moeten zijn benut;</text:p>
                  </text:list-item>
                  <text:list-item text:style-override="id1-3-2-2-7-4-2-3-3">
                    <text:number>•</text:number>
                    <text:p text:style-name="al">bij incidenteel gebruik wordt onderzocht wat de daadwerkelijk behoefte is. Afhankelijk van de behoefte wordt een rolstoelvoorziening verstrekt.</text:p>
                  </text:list-item>
                </text:list>
                <text:p text:style-name="al">
                <text:span text:style-name="nadrukcur">Incidenteel rolstoelgebruik </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text:p>
                <text:p text:style-name="al">zijn, zoals in pretparken, dierentuinen, in het winkelcentrum, bij ziekenhuizen en dergelijke. </text:p>
                <text:p text:style-name="al"/>
              </text:section>
            </text:section>
            <text:section text:name="paragraaf_id1-3-2-2-7-5" text:style-name="paragraaf">
              <text:p text:style-name="paragraaf_kop"><text:span text:style-name="label"/> <text:span text:style-name="nr">7.3</text:span> Rolstoelen</text:p>
              <text:section text:name="structuurtekst_id1-3-2-2-7-5-2" text:style-name="structuurtekst">
                <text:p text:style-name="al">Er worden de volgende rolstoelvoorzieningen onderscheiden:</text:p>
                <text:list text:style-name="id1-3-2-2-7-5-2-2">
                  <text:list-item text:style-override="id1-3-2-2-7-5-2-2-1">
                    <text:number>•</text:number>
                    <text:p text:style-name="al">Handmatig voortbewogen rolstoel; </text:p>
                  </text:list-item>
                  <text:list-item text:style-override="id1-3-2-2-7-5-2-2-2">
                    <text:number>•</text:number>
                    <text:p text:style-name="al">Elektrisch voortbewogen rolstoel; </text:p>
                  </text:list-item>
                  <text:list-item text:style-override="id1-3-2-2-7-5-2-2-3">
                    <text:number>•</text:number>
                    <text:p text:style-name="al">Aanpassingen aan de rolstoel.</text:p>
                  </text:list-item>
                </text:list>
                <text:p text:style-name="al">
                <text:span text:style-name="nadrukcur">Programma van eisen</text:span>
              </text:p>
                <text:p text:style-name="al">Als er een noodzaak bestaat voor een rolstoelvoorziening, dan stelt het college, zo nodig op basis van medisch of ander deskundig advies, een functioneel programma van eisen op.</text:p>
                <text:p text:style-name="al">Aan de hand van het functioneel programma van eisen stelt het college vast welke categorie rolstoel passend is. De leverancier onderzoekt vervolgens welke type rolstoel uit deze categorie het meest passend is en levert deze rolstoel.</text:p>
                <text:p text:style-name="al"/>
                <text:p text:style-name="al">
                <text:span text:style-name="nadrukcur">Aanpassingen</text:span>
              </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text:p>
                <text:p text:style-name="al"/>
                <text:p text:style-name="al">
                <text:span text:style-name="nadrukcur">Accesoires</text:span>
              </text:p>
                <text:p text:style-name="al">Accessoires zijn extra’s die, in tegenstelling tot aanpassingen, in principe niet noodzakelijk zijn om de rolstoel op zich een adequate voorziening te laten zijn. Accessoires worden daarom in principe niet vergoed. Rolstoelaccessoires vallen alleen onder de ondersteuningsplicht van het college voor zover deze noodzakelijk zijn voor dagelijks gebruik van de rolstoel. Het kan dan gaan om bijvoorbeeld: spaakbeschermers of een zonnescherm wanneer er sprake is van allergie.</text:p>
                <text:p text:style-name="al"/>
                <text:p text:style-name="al">
                <text:span text:style-name="nadrukcur">Rijvaardigheidslessen </text:span>
              </text:p>
                <text:p text:style-name="al">Voor een elektrische rolstoel is een rijles door de hulpmiddelenleverancier inbegrepen. Indien er meer dan één rijles noodzakelijk blijkt te zijn, wordt contact opgenomen met de consulent om af te stemmen wat de mogelijkheden zijn van het volgen van (extra) rijlessen bij een eerstelijns ergotherapeut. Een ergotherapeut kan ook beoordelen of de cliënt kan leren om gebruik te maken van de (elektrische) rolstoel.</text:p>
                <text:p text:style-name="al"/>
              </text:section>
            </text:section>
            <text:section text:name="paragraaf_id1-3-2-2-7-6" text:style-name="paragraaf">
              <text:p text:style-name="paragraaf_kop"><text:span text:style-name="label"/> <text:span text:style-name="nr">7.4</text:span> Verstrekkingsvormen</text:p>
              <text:section text:name="structuurtekst_id1-3-2-2-7-6-2" text:style-name="structuurtekst">
                <text:p text:style-name="al">
                <text:span text:style-name="nadrukcur">Zorg in natura</text:span>
              </text:p>
                <text:p text:style-name="al">Rolstoelvoorzieningen worden via gecontracteerde leveranciers in bruikleen verstrekt. De kosten voor onderhoud, reparatie en verzekering zijn inbegrepen bij de verstrekking in natura. Er dient een bruikleenovereenkomst te worden ondertekend door zowel de cliënt als het college.</text:p>
                <text:p text:style-name="al"/>
                <text:p text:style-name="al">Wanneer de passende oplossing niet binnen de door de gemeente gesloten contracten valt, kan de maatwerkvoorziening bij de gecontracteerde leverancier (of als dit niet mogelijk is in een uitzonderlijke situatie bij een andere niet-gecontracteerde leverancier) worden ingekocht en in natura worden geleverd. Bij voorzieningen waarvoor geen overeenkomst is afgesloten blijkt de goedkoopst adequate oplossing uit een door het college goedgekeurde offerte voor aanschaf en instandhoudingskosten De voorziening wordt in bruikleen verstrekt bij levering door een gecontracteerde leverancier en de voorziening wordt in uitzonderlijke situaties in eigendom verstrekt bij levering door een niet-gecontracteerde leverancier.</text:p>
                <text:p text:style-name="al"/>
                <text:p text:style-name="al">
                <text:span text:style-name="nadrukcur">Pgb</text:span>
              </text:p>
                <text:p text:style-name="al">De hoogte van het pgb voor de aanschaf en instandhoudingskosten van een rolstoelvoorziening is vastgesteld op basis van de kostprijs van de in de situatie van de cliënt goedkoopst compenserende voorziening in natura. De tarieven voor de aanschaf en de instandhoudingskosten zijn vastgesteld in het Financieel besluit (zie hoofdstuk 5.2 Financieel besluit). Wanneer het factuurbedrag lager ligt dan het maximale pgb bedrag, wordt een pgb ter hoogte van de werkelijke kosten van de voorziening uitbetaald.</text:p>
                <text:p text:style-name="al"/>
                <text:p text:style-name="al">
                <text:span text:style-name="nadrukcur">Looptijd pgb</text:span>
              </text:p>
                <text:p text:style-name="al">De voorziening in de vorm van pgb wordt toegekend voor een periode welke gelijk is aan de technische levensduur conform contractafspraken gecontracteerde leveranciers. De technische levensduur voor rolstoelvoorzieningen is vastgesteld op zeven jaar; met uitzondering van de kinderrolstoelvoorzieningen. Voor deze voorzieningen is de technische levensduur vastgesteld op vijf jaar. Als de voorziening tussentijds niet blijkt te voldoen en er geen sprake is van gewijzigde omstandigheden, kan er geen beroep worden gedaan op een vervangende voorziening.</text:p>
                <text:p text:style-name="al"/>
                <text:p text:style-name="al">
                <text:span text:style-name="nadrukcur">Vervanging pgb voorziening</text:span>
              </text:p>
                <text:p text:style-name="al">De melding van een hulpvraag kan gericht zijn op het vervangen van een eerder met een pgb aangeschafte rolstoel. Het gaat om situaties waarbij de budgetperiode (technische levensduur)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Omzetting pgb in voorziening in natura </text:span>
              </text:p>
                <text:p text:style-name="al">Een omzetting van het pgb in een voorziening in natura is niet mogelijk nadat het pgb reeds is besteed aan een voorziening. De cliënt moet wachten met het doen van een nieuwe aanvraag, totdat de budgetperiode is verstreken. </text:p>
              </text:section>
            </text:section>
            <text:p text:style-name="hoofdstuk_bottom"/>
          </text:section>
          <text:section text:name="hoofdstuk_id1-3-2-2-8" text:style-name="hoofdstuk">
            <text:p text:style-name="hoofdstuk_kop"><text:span text:style-name="label"/> <text:span text:style-name="nr">8.</text:span> Sportvoorziening</text:p>
            <text:section text:name="paragraaf_id1-3-2-2-8-2" text:style-name="paragraaf">
              <text:p text:style-name="paragraaf_kop"><text:span text:style-name="label"/> <text:span text:style-name="nr">8.1</text:span> Inleiding</text:p>
              <text:section text:name="structuurtekst_id1-3-2-2-8-2-2" text:style-name="structuurtekst">
                <text:p text:style-name="al">Sportbeoefening is participatie in de zin van de wet als de cliënt daar in redelijke mate aan deelneemt (CRVB:2018:3348). </text:p>
                <text:p text:style-name="al">Onder in redelijke mate deelnemen worden in ieder geval situaties verstaan waarin de cliënt al geruime tijd een sport beoefent en dat niet meer zonder maatwerkvoorziening kan doen vanwege het optreden van beperkingen. Gaat het om een cliënt die overweegt om te gaan sporten dan wordt gekeken naar de bijdrage van sporten aan de ‘aanvaardbare mate’ van participatie en of andere oplossingen met hetzelfde doel niet mogelijk zijn.</text:p>
                <text:p text:style-name="al"/>
                <text:p text:style-name="al">De sportvoorziening kan een sportrolstoel zijn maar ook een andere maatwerkvoorziening. </text:p>
                <text:p text:style-name="al">De ervaring leert dat sportclubs, sponsors of fondsen vaak bereid zijn een deel van de kosten te vergoeden. </text:p>
                <text:p text:style-name="al"/>
              </text:section>
            </text:section>
            <text:section text:name="paragraaf_id1-3-2-2-8-3" text:style-name="paragraaf">
              <text:p text:style-name="paragraaf_kop"><text:span text:style-name="label"/> <text:span text:style-name="nr">8.2</text:span> Verstrekkingsvorm</text:p>
              <text:section text:name="structuurtekst_id1-3-2-2-8-3-2" text:style-name="structuurtekst">
                <text:p text:style-name="al">
                <text:span text:style-name="nadrukcur">Zorg in natura</text:span>
              </text:p>
                <text:p text:style-name="al">Sportvoorzieningen (bijvoorbeeld een rolstoelvoorziening of handbike) kunnen via een gecontracteerde leverancier in bruikleen worden verstrekt. De kosten voor onderhoud, reparatie en verzekering zijn inbegrepen bij de verstrekking in natura.</text:p>
                <text:p text:style-name="al">Er dient een bruikleenovereenkomst te worden ondertekend door zowel de cliënt als het college. </text:p>
                <text:p text:style-name="al"/>
                <text:p text:style-name="al">Het zal niet in alle gevallen zo zijn dat sportvoorzieningen beschikbaar zijn bij een door het college gecontracteerde leverancier. Is dat niet het geval, dan kan de sportvoorziening worden verstrekt door een andere niet-gecontracteerde leverancier en in natura worden geleverd. De voorziening wordt dan in eigendom verstrekt. </text:p>
                <text:p text:style-name="al"/>
                <text:p text:style-name="al">
                <text:span text:style-name="nadrukcur">Pgb</text:span>
              </text:p>
                <text:p text:style-name="al">De hoogte van het pgb voor de aanschaf en instandhoudingskosten van een sportvoorziening wordt vastgesteld op basis van de goedkoopst compenserende voorziening in natura (contractafspraken) of vastgesteld op het bedrag zoals vermeld in de door het college goedgekeurde offerte. Wanneer het factuurbedrag lager ligt dan het maximale pgb bedrag, wordt een pgb ter hoogte van de werkelijke kosten van de voorziening uitbetaald.</text:p>
                <text:p text:style-name="al"/>
                <text:p text:style-name="al">
                <text:span text:style-name="nadrukcur">Looptijd pgb</text:span>
              </text:p>
                <text:p text:style-name="al">De voorziening in de vorm van pgb wordt toegekend voor een periode welke gelijk is aan de technische levensduur conform de contractafspraken. Wanneer er geen contractafspraken zijn, wordt de voorziening toegekend voor een periode van vijf jaar.</text:p>
                <text:p text:style-name="al">Als de voorziening tussentijds niet blijkt te voldoen en er geen sprake is van gewijzigde omstandigheden, kan er geen beroep worden gedaan op een vervangende voorziening.</text:p>
                <text:p text:style-name="al"/>
                <text:p text:style-name="al">
                <text:span text:style-name="nadrukcur">Vervanging pgb voorziening</text:span>
              </text:p>
                <text:p text:style-name="al">De melding van een hulpvraag kan gericht zijn op het vervangen van een eerder met een pgb aangeschafte voorziening.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p text:style-name="al">
                <text:span text:style-name="nadrukcur">Omzetting pgb in voorziening in natura </text:span>
              </text:p>
                <text:p text:style-name="al">Een omzetting van het pgb in een voorziening in natura is niet mogelijk nadat het pgb reeds is besteed aan een voorziening. De cliënt moet wachten met het doen van een nieuwe aanvraag, totdat de budgetperiode is verstreken. </text:p>
              </text:section>
            </text:section>
            <text:p text:style-name="hoofdstuk_bottom"/>
          </text:section>
          <text:section text:name="hoofdstuk_id1-3-2-2-9" text:style-name="hoofdstuk">
            <text:p text:style-name="hoofdstuk_kop"><text:span text:style-name="label"/> <text:span text:style-name="nr">9.</text:span> Ondersteuning gericht op het wonen</text:p>
            <text:section text:name="artikel_id1-3-2-2-9-2" text:style-name="artikel">
              <text:p text:style-name="artikel_kop_titel"><text:span text:style-name="artikel_kop_label"/> <text:span text:style-name="artikel_kop_nr"/> </text:p>
              <text:p text:style-name="al">
              <text:span text:style-name="nadrukcur">Hoofdstuk 6 van de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Een inwoner met een beperking en/of psychische en/of psychosociale problemen heeft soms hulp nodig om zo lang en zo zelfstandig mogelijk in de eigen leefomgeving te kunnen blijven wonen. Uitgangspunt is dat iedereen eerst zelf zorg dient te dragen voor een woning. Daarbij mag ervan uit worden gegaan dat rekening wordt gehouden met bekende beperkingen, ook wat betreft de toekomst. Een woning kan zowel een eigen woning zijn als een huurwoning.</text:p>
                <text:p text:style-name="al">Om zo lang en zo zelfstandig mogelijk in de eigen leefomgeving te kunnen blijven wonen kan een woonvoorziening worden ingezet.</text:p>
                <text:p text:style-name="al">Met zo lang mogelijk in de eigen omgeving kunnen blijven wonen wordt bedoeld dat inwoners zo lang mogelijk zelfstandig moeten kunnen blijven wonen. Nadrukkelijk wordt hiermee niet bedoeld dat dit in de huidige woning moet plaatsvinden.</text:p>
                <text:p text:style-name="al"/>
              </text:section>
            </text:section>
            <text:section text:name="paragraaf_id1-3-2-2-9-4" text:style-name="paragraaf">
              <text:p text:style-name="paragraaf_kop"><text:span text:style-name="label"/> <text:span text:style-name="nr">9.2</text:span> Hoofdverblijf</text:p>
              <text:section text:name="structuurtekst_id1-3-2-2-9-4-2" text:style-name="structuurtekst">
                <text:p text:style-name="al">Een woningaanpassing wordt slechts verstrekt voor de woning waar de cliënt zijn hoofdverblijf heeft of zal hebben. Het hoofdverblijf is de woning, bestemd en geschikt voor permanente bewoning, waar de cliënt zijn vaste woon- en verblijfplaats heeft en in de gemeentelijke basisadministratie staat dan wel zal staan ingeschreven. Ook kan het gaan om het feitelijke adres, als de cliënt een briefadres heeft.</text:p>
                <text:p text:style-name="al"/>
                <text:p text:style-name="al">
                <text:span text:style-name="nadrukcur">Uitzonderingen hoofdverblijf</text:span>
              </text:p>
                <text:p text:style-name="al">Er zijn twee uitzonderingen. De eerste geldt in het geval van co-ouderschap waar het kind geen normaal gebruik kan maken van de woningen van de (co)ouders.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p text:style-name="al">Een tweede uitzondering gaat over het bezoekbaar maken van de woning. Wanneer de cliënt in een Wlz-instelling woont die gevestigd is de in gemeente Losser, kan het college eenmalig één woning, waar hij regelmatig op bezoek komt (bijvoorbeeld van de ouders) bezoekbaar maken als dit noodzakelijk is in het kader van de participatie van de Wlz-cliënt. Bezoekbaar houdt in dat de cliënt toegang heeft tot de woning, en één verblijfsruimte (bijvoorbeeld de woonkamer) en het toilet kan bereiken en gebruiken. Er worden geen aanpassingen vergoed om logeren mogelijk te maken. Het college stelt de maximale tegemoetkoming voor het bezoekbaar maken van de woning vast in het Financieel Besluit (art. 6.5 van de verordening).</text:p>
                <text:p text:style-name="al"/>
              </text:section>
            </text:section>
            <text:section text:name="paragraaf_id1-3-2-2-9-5" text:style-name="paragraaf">
              <text:p text:style-name="paragraaf_kop"><text:span text:style-name="label"/> <text:span text:style-name="nr">9.3</text:span> Normaal gebruik van de woning</text:p>
              <text:section text:name="structuurtekst_id1-3-2-2-9-5-2" text:style-name="structuurtekst">
                <text:p text:style-name="al">Een woonvoorziening is erop gericht om cliënt in staat te stellen tot het normale gebruik van de woning. Onder het normale gebruik van de woning wordt verstaan dat de inwoner gebruik kan maken van elementaire woonfuncties van zijn woning. </text:p>
                <text:p text:style-name="al">De elementaire woonfuncties zijn:</text:p>
                <text:p text:style-name="al"/>
                <text:list text:style-name="id1-3-2-2-9-5-2-4">
                  <text:list-item text:style-override="id1-3-2-2-9-5-2-4-1">
                    <text:number>•</text:number>
                    <text:p text:style-name="al">wonen;</text:p>
                  </text:list-item>
                  <text:list-item text:style-override="id1-3-2-2-9-5-2-4-2">
                    <text:number>•</text:number>
                    <text:p text:style-name="al">lichaamsreiniging, douchen en toiletgang;</text:p>
                  </text:list-item>
                  <text:list-item text:style-override="id1-3-2-2-9-5-2-4-3">
                    <text:number>•</text:number>
                    <text:p text:style-name="al">de veiligheid in en rond de woning en de toegankelijkheid van de woning;</text:p>
                  </text:list-item>
                  <text:list-item text:style-override="id1-3-2-2-9-5-2-4-4">
                    <text:number>•</text:number>
                    <text:p text:style-name="al">het bereiden en consumeren van eten (gebruik maken van de keuken);</text:p>
                  </text:list-item>
                  <text:list-item text:style-override="id1-3-2-2-9-5-2-4-5">
                    <text:number>•</text:number>
                    <text:p text:style-name="al">het aan- en uitkleden, wassen en verschonen van een baby die helemaal van de verzorging van de inwoner afhankelijk is;</text:p>
                  </text:list-item>
                  <text:list-item text:style-override="id1-3-2-2-9-5-2-4-6">
                    <text:number>•</text:number>
                    <text:p text:style-name="al">het doen van essentiële huishoudelijke werkzaamheden, zoals wassen, strijken en het opbergen van kleding;</text:p>
                  </text:list-item>
                  <text:list-item text:style-override="id1-3-2-2-9-5-2-4-7">
                    <text:number>•</text:number>
                    <text:p text:style-name="al">slapen;</text:p>
                  </text:list-item>
                  <text:list-item text:style-override="id1-3-2-2-9-5-2-4-8">
                    <text:number>•</text:number>
                    <text:p text:style-name="al">het zich verplaatsen in de woning;</text:p>
                  </text:list-item>
                  <text:list-item text:style-override="id1-3-2-2-9-5-2-4-9">
                    <text:number>•</text:number>
                    <text:p text:style-name="al">kinderen moeten zonder gevaar in de woonruimte kunnen spelen.</text:p>
                  </text:list-item>
                </text:list>
                <text:p text:style-name="al">
                <text:span text:style-name="nadrukcur">Hobby- of studeerruimte</text:span>
              </text:p>
                <text:p text:style-name="al">Er worden geen hobby- of studeerruimtes aangepast of bereikbaar gemaakt, omdat dit in het algemeen geen ruimtes zijn met een elementaire woonfunctie. Zo zal een voorziening voor het gebruik van de kelder of de zolder in principe geweigerd worden. Ook worden geen aanpassingen vergoed voor voorzieningen met een therapeutisch doel zoals, dialyseruimte en therapeutisch baden. </text:p>
                <text:p text:style-name="al"/>
                <text:p text:style-name="al">
                <text:span text:style-name="nadrukcur">Sociale woningbouw</text:span>
              </text:p>
                <text:p text:style-name="al">Een voorziening wordt geweigerd als een voorziening betrekking heeft op een hoger niveau dan het niveau van de sociale woningbouw. </text:p>
                <text:p text:style-name="al"/>
                <text:p text:style-name="al">
                <text:span text:style-name="nadrukcur">Uitraasruimte</text:span>
              </text:p>
                <text:p text:style-name="al">De uitraasruimte is bedoeld voor kinderen of volwassenen met gedragsproblemen die zich in de ruimte veilig kunnen terugtrekken om tot zichzelf te komen. De uitraasruimte wordt niet apart genoemd in de Wmo. Wel vallen personen met een chronisch psychisch probleem en personen met een psychosociaal probleem onder de doelgroep van de Wmo. Wanneer een cliënt binnen deze doelgroep valt en de uitraasruimte nodig heeft om de woning normaal te kunnen gebruiken (bijvoorbeeld veilig verblijven of -spelen), dan kan de uitraasruimte een mogelijke voorziening zijn.</text:p>
                <text:p text:style-name="al"/>
                <text:p text:style-name="al">
                <text:span text:style-name="nadrukcur">Gemeenteschappelijke ruimte </text:span>
              </text:p>
                <text:p text:style-name="al">Omdat de cliënt zijn woning moet kunnen bereiken, kan het college een limitatief aantal maatwerkvoorzieningen verstrekken in de gemeenschappelijke ruimte (art. 6.4 lid 4c van de Verordening).</text:p>
                <text:p text:style-name="al"/>
              </text:section>
            </text:section>
            <text:section text:name="paragraaf_id1-3-2-2-9-6" text:style-name="paragraaf">
              <text:p text:style-name="paragraaf_kop"><text:span text:style-name="label"/> <text:span text:style-name="nr">9.4</text:span> Primaat van verhuizen</text:p>
              <text:section text:name="structuurtekst_id1-3-2-2-9-6-2" text:style-name="structuurtekst">
                <text:p text:style-name="al">Omdat het college het uitgangspunt van de goedkoopst passende bijdrage mag hanteren bij het verstrekken van een maatwerkvoorziening kan het primaat van verhuizen worden toegepast.</text:p>
                <text:p text:style-name="al">Het primaat van verhuizen betekent dat het verstrekken van een voorziening voor verhuizing en inrichting voorrang heeft op andere woonvoorzieningen. Om te voorkomen dat bij relatief lage kosten het verhuisprimaat al zou worden toegepast, maakt het college een kostenafweging tussen het aanpassen van de huidige woning en het verhuizen. Bij deze afweging wordt het verhuisprimaatbedrag (zie Financieel besluit maatschappelijke ondersteuning) gehanteerd. Als de kosten boven dit bedrag komen en er geen sprake is van zwaarwegende redenen, worden geen woningaanpassingen toegekend. De cliënt wordt geadviseerd te verhuizen naar een geschikte woonruimte en wordt eventueel – indien nodig- een medische urgentie afgegeven. Ook zal er beoordeeld worden of de cliënt in aanmerking komt voor een onkostenvergoeding om te verhuizen.</text:p>
                <text:p text:style-name="al">Het college neemt de volgende kosten in elk geval mee in de overwegingen: </text:p>
                <text:list text:style-name="id1-3-2-2-9-6-2-4">
                  <text:list-item text:style-override="id1-3-2-2-9-6-2-4-1">
                    <text:number>a)</text:number>
                    <text:p text:style-name="al">huidige en voorzienbare toekomstige aanpassingskosten van de reeds bewoonde woning; </text:p>
                  </text:list-item>
                  <text:list-item text:style-override="id1-3-2-2-9-6-2-4-2">
                    <text:number>b)</text:number>
                    <text:p text:style-name="al">de eventuele aanpassingskosten van de nieuwe beschikbare woning. Op basis van de kostenafweging kan het college besluiten om het primaat niet toe te passen maar de huidige woning aan te passen.</text:p>
                  </text:list-item>
                </text:list>
                <text:p text:style-name="al">Ad a. </text:p>
                <text:p text:style-name="al">Het kan voorkomen dat de cliënt weliswaar op een relatief eenvoudige woningaanpassing is aangewezen. Maar dat het, gelet op de aard en prognose van de beperkingen, voor de hand ligt dat er op korte of middellange termijn nog een woningaanpassing nodig zal zijn. Onder een middellange termijn wordt een periode van 12 maanden verstaan. Hier kunnen hoge kosten aan verbonden zijn of de woning zal misschien zelfs niet meer geschikt zijn omdat deze niet kan worden aangepast. Het college zal moeten beoordelen of de aangevraagde woningaanpassing wel langdurig als passende bijdrage kan worden aangemerkt. </text:p>
                <text:p text:style-name="al"/>
                <text:p text:style-name="al">Ad b. </text:p>
                <text:p text:style-name="al">Het kan voorkomen dat in de nieuwe beschikbare, op dat moment meest geschikte, woning ook weer een woningaanpassing moet worden gerealiseerd. Deze eventuele aanpassingskosten weegt het college mee.</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list text:style-name="id1-3-2-2-9-6-2-15">
                  <text:list-item text:style-override="id1-3-2-2-9-6-2-15-1">
                    <text:number>•</text:number>
                    <text:p text:style-name="al">Aanwezigheid van aangepaste of eenvoudig aan te passen woonruimten;</text:p>
                  </text:list-item>
                  <text:list-item text:style-override="id1-3-2-2-9-6-2-15-2">
                    <text:number>•</text:number>
                    <text:p text:style-name="al">Volkshuisvestelijke afwegingen; als een aangepaste woning beschikbaar is, kan het ondoelmatig zijn om ook een andere woning aan te passen.</text:p>
                  </text:list-item>
                  <text:list-item text:style-override="id1-3-2-2-9-6-2-15-3">
                    <text:number>•</text:number>
                    <text:p text:style-name="al">Woonlastenconsequenties van de verschillende opties. </text:p>
                  </text:list-item>
                  <text:list-item text:style-override="id1-3-2-2-9-6-2-15-4">
                    <text:number>•</text:number>
                    <text:p text:style-name="al">Woning moet binnen medisch aanvaardbare termijn beschikbaar zijn. 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9-6-2-15-5">
                    <text:number>•</text:number>
                    <text:p text:style-name="al">Sociale omstandigheden</text:p>
                    <text:list text:style-name="id1-3-2-2-9-6-2-15-5-3">
                      <text:list-item text:style-override="id1-3-2-2-9-6-2-15-5-3-1">
                        <text:number>o</text:number>
                        <text:p text:style-name="al">De binding die een cliënt heeft met de buurt;</text:p>
                      </text:list-item>
                      <text:list-item text:style-override="id1-3-2-2-9-6-2-15-5-3-2">
                        <text:number>o</text:number>
                        <text:p text:style-name="al">De aanwezigheid van familie en/of vrienden;</text:p>
                      </text:list-item>
                      <text:list-item text:style-override="id1-3-2-2-9-6-2-15-5-3-3">
                        <text:number>o</text:number>
                        <text:p text:style-name="al">De gezondheidssituatie van de partner;</text:p>
                      </text:list-item>
                      <text:list-item text:style-override="id1-3-2-2-9-6-2-15-5-3-4">
                        <text:number>o</text:number>
                        <text:p text:style-name="al">Aanwezige huisgenoten. Het college weegt hun belangen mee bij de beoordeling of het primaat van verhuizen onverkort kan worden toegepast. </text:p>
                      </text:list-item>
                      <text:list-item text:style-override="id1-3-2-2-9-6-2-15-5-3-5">
                        <text:number>o</text:number>
                        <text:p text:style-name="al">De bereikbaarheid van voorzieningen zoals winkels, huisarts apotheek enz en de afstand tot openbaar vervoerhaltes.;</text:p>
                      </text:list-item>
                      <text:list-item text:style-override="id1-3-2-2-9-6-2-15-5-3-6">
                        <text:number>o</text:number>
                        <text:p text:style-name="al">De mantelzorg die door de verhuizing zou wegvallen.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
                  </text:list-item>
                  <text:list-item text:style-override="id1-3-2-2-9-6-2-15-6">
                    <text:number>•</text:number>
                    <text:p text:style-name="al">Integrale afweging verschillende Wmo-voorzieningen (met name vervoersvoorzieningen);</text:p>
                  </text:list-item>
                  <text:list-item text:style-override="id1-3-2-2-9-6-2-15-7">
                    <text:number>•</text:number>
                    <text:p text:style-name="al">Werksituatie, vooral de bereikbaarheid van het werk;</text:p>
                  </text:list-item>
                  <text:list-item text:style-override="id1-3-2-2-9-6-2-15-8">
                    <text:number>•</text:number>
                    <text:p text:style-name="al">De gehandicapte of de aanvrager eigenaar van de woonruimte is.</text:p>
                  </text:list-item>
                </text:list>
                <text:p text:style-name="al">
                <text:span text:style-name="nadrukcur">Woonlastenconsequenties </text:span>
              </text:p>
                <text:p text:style-name="al">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section>
            </text:section>
            <text:section text:name="paragraaf_id1-3-2-2-9-7" text:style-name="paragraaf">
              <text:p text:style-name="paragraaf_kop"><text:span text:style-name="label"/> <text:span text:style-name="nr">9.5</text:span> Specifieke criteria woonvoorziening </text:p>
              <text:section text:name="structuurtekst_id1-3-2-2-9-7-2" text:style-name="structuurtekst">
                <text:p text:style-name="al">Als een cliënt niet met behulp van eigen kracht, gebruikelijke hulp, mantelzorg of hulp uit zijn sociale netwerk, algemene voorzieningen, algemeen gebruikelijke voorzieningen of andere regelingen zijn beperkingen in het normale gebruik van de woning voldoende kan verminderen of oplossen, kan het college een maatwerkvoorziening in de vorm van een woonvoorziening verstrekken. Het college kijkt hierbij niet alleen naar de korte termijn, maar ook naar de in redelijkheid te verwachten ontwikkelingen. Het maakt geen verschil of het gaat om een huurwoning of een koopwoning.</text:p>
                <text:p text:style-name="al">Woonvoorzieningen zijn alleen bedoeld voor ondervonden problemen die in direct verband staan met de bouwkundige of woontechnische aspecten van de woning zelf. Omgevingsfactoren als lawaai, stank, onveiligheidsgevoelens, overlast of het te groot zijn van de woning zijn dus niet van belang en kunnen niet leiden tot een woonvoorziening. </text:p>
                <text:p text:style-name="al"/>
                <text:p text:style-name="al">Het college onderscheidt de volgende woonvoorzieningen:</text:p>
                <text:list text:style-name="id1-3-2-2-9-7-2-5">
                  <text:list-item text:style-override="id1-3-2-2-9-7-2-5-1">
                    <text:number>•</text:number>
                    <text:p text:style-name="al">Losse woonvoorzieningen </text:p>
                  </text:list-item>
                  <text:list-item text:style-override="id1-3-2-2-9-7-2-5-2">
                    <text:number>•</text:number>
                    <text:p text:style-name="al">Woningaanpassingen (waaronder traplift)</text:p>
                  </text:list-item>
                  <text:list-item text:style-override="id1-3-2-2-9-7-2-5-3">
                    <text:number>•</text:number>
                    <text:p text:style-name="al">Medische urgentie om te verhuizen.</text:p>
                  </text:list-item>
                  <text:list-item text:style-override="id1-3-2-2-9-7-2-5-4">
                    <text:number>•</text:number>
                    <text:p text:style-name="al">Onkostenvergoeding voor het verhuizen;</text:p>
                  </text:list-item>
                  <text:list-item text:style-override="id1-3-2-2-9-7-2-5-5">
                    <text:number>•</text:number>
                    <text:p text:style-name="al">Voorziening voor tijdelijke huisvesting;</text:p>
                  </text:list-item>
                  <text:list-item text:style-override="id1-3-2-2-9-7-2-5-6">
                    <text:number>•</text:number>
                    <text:p text:style-name="al">Voorziening voor huurderving;</text:p>
                  </text:list-item>
                  <text:list-item text:style-override="id1-3-2-2-9-7-2-5-7">
                    <text:number>•</text:number>
                    <text:p text:style-name="al">Voorziening voor een sanering van de woning in verband met een longaandoening en/of een allergie.</text:p>
                  </text:list-item>
                </text:list>
                <text:p text:style-name="al">In artikel 6.4 van de verordening bepaalt een aantal aanvullende criteria voor het verstrekken van een woonvoorziening. Er zijn situaties opgenomen waaronder geen aanspraak bestaat of kan bestaan. Het gaat om situaties waarin:</text:p>
                <text:list text:style-name="id1-3-2-2-9-7-2-7">
                  <text:list-item text:style-override="id1-3-2-2-9-7-2-7-1">
                    <text:number>•</text:number>
                    <text:p text:style-name="al">er geen dringende reden is om te verhuizen;</text:p>
                  </text:list-item>
                  <text:list-item text:style-override="id1-3-2-2-9-7-2-7-2">
                    <text:number>•</text:number>
                    <text:p text:style-name="al">de cliënt zonder toestemming verhuist is naar de niet meest geschikte en beschikbare woning;</text:p>
                  </text:list-item>
                  <text:list-item text:style-override="id1-3-2-2-9-7-2-7-3">
                    <text:number>•</text:number>
                    <text:p text:style-name="al">de cliënt een woning bewoont (is gaan bewonen) die niet geschikt of bestemd is om het gehele jaar te bewonen;</text:p>
                  </text:list-item>
                  <text:list-item text:style-override="id1-3-2-2-9-7-2-7-4">
                    <text:number>•</text:number>
                    <text:p text:style-name="al">de aanvraag betrekking heeft op de aard van de materialen in de woning; </text:p>
                  </text:list-item>
                  <text:list-item text:style-override="id1-3-2-2-9-7-2-7-5">
                    <text:number>•</text:number>
                    <text:p text:style-name="al">de aanvraag gericht is op renovatie of het in overeenstemming brengen met de eisen die aan de woning gesteld mogen worden.</text:p>
                  </text:list-item>
                </text:list>
              </text:section>
            </text:section>
            <text:section text:name="paragraaf_id1-3-2-2-9-8" text:style-name="paragraaf">
              <text:p text:style-name="paragraaf_kop"><text:span text:style-name="label"/> <text:span text:style-name="nr">9.6</text:span> Losse woonvoorzieningen </text:p>
              <text:section text:name="structuurtekst_id1-3-2-2-9-8-2" text:style-name="structuurtekst">
                <text:p text:style-name="al">Dit zijn woonvoorzieningen van niet-bouwkundige of woontechnische aard. Dit worden ook wel roerende woonvoorzieningen genoemd. Losse voorzieningen zijn daarom veelal voorliggend op bouwkundige woonvoorzieningen. Een losse tillift is bijvoorbeeld te verkiezen boven een plafondlift.</text:p>
                <text:p text:style-name="al"/>
                <text:p text:style-name="al">
                <text:span text:style-name="nadrukcur">Algemeen gebruikelijk</text:span>
              </text:p>
                <text:p text:style-name="al">Veel losse woonvoorzieningen zijn in de reguliere handel te koop en worden daarom als algemeen gebruikelijk beschouwd en niet vergoed (zie ook 3.2.4).</text:p>
                <text:p text:style-name="al"/>
                <text:p text:style-name="al">
                <text:span text:style-name="nadrukcur">Uitleendepot</text:span>
              </text:p>
                <text:p text:style-name="al">Voor kortdurend gebruik zijn losse woonvoorzieningen te leen via het uitleendepot van thuiszorgaanbieders of hulpmiddelenleveranciers. Uitleen wordt maximaal een half jaar vergoed vanuit de basisverzekering als er sprake is van een medische indicatie. </text:p>
                <text:p text:style-name="al"/>
                <text:p text:style-name="al">
                <text:span text:style-name="nadrukvet">9.6.1 </text:span>
                <text:span text:style-name="nadrukvet">Verstrekkingsvormen</text:span>
                <text:span text:style-name="nadrukvet"/>
              </text:p>
                <text:p text:style-name="al">
                <text:span text:style-name="nadrukcur">Zorg in natura</text:span>
              </text:p>
                <text:p text:style-name="al">Losse woonvoorzieningen worden via gecontracteerde leveranciers in bruikleen verstrekt. De kosten voor onderhoud, reparatie en verzekering zijn inbegrepen bij de verstrekking in natura. Er dient een bruikleenovereenkomst te worden ondertekend door zowel de cliënt als het college. </text:p>
                <text:p text:style-name="al"/>
                <text:p text:style-name="al">
                <text:span text:style-name="nadrukcur">Geen contractafspraken</text:span>
              </text:p>
                <text:p text:style-name="al">Wanneer de passende oplossing niet binnen de door de gemeente gesloten contracten valt, kan de maatwerkvoorziening bij de gecontracteerde leverancier (of als dit niet mogelijk is in een uitzonderlijke situatie bij een andere niet-gecontracteerde leverancier) worden ingekocht en in natura worden geleverd. Bij voorzieningen waarvoor geen overeenkomst is afgesloten blijkt de goedkoopst adequate oplossing uit een door het college goedgekeurde offerte voor aanschaf en instandhoudingskosten De voorziening wordt in bruikleen verstrekt bij levering door een gecontracteerde leverancier en de voorziening wordt in uitzonderlijke situaties in eigendom verstrekt bij levering door een niet-gecontracteerde leverancier.</text:p>
                <text:p text:style-name="al"/>
                <text:p text:style-name="al">
                <text:span text:style-name="nadrukcur">Pgb</text:span>
              </text:p>
                <text:p text:style-name="al">De hoogte van het pgb voor de aanschaf en instandhoudingskosten van een losse woonvoorziening is vastgesteld op basis van de kostprijs van de in de situatie van de cliënt goedkoopst compenserende voorziening in natura. De tarieven voor de aanschaf en de instandhoudingskosten zijn vastgesteld in het Financieel besluit (zie hoofdstuk 5.2 Financieel besluit). Wanneer het factuurbedrag lager ligt dan het maximale pgb bedrag, wordt een pgb ter hoogte van de werkelijke kosten van de voorziening uitbetaald.</text:p>
                <text:p text:style-name="al"/>
                <text:p text:style-name="al">
                <text:span text:style-name="nadrukcur">Looptijd pgb</text:span>
              </text:p>
                <text:p text:style-name="al">De voorziening in de vorm van pgb wordt toegekend voor een periode welke gelijk is aan de technische levensduur conform contractafspraken gecontracteerde leveranciers. De technische levensduur voor losse woonvoorzieningen is vastgesteld op zeven jaar; voor sanitaire woonvoorzieningen en kindervoorzieningen is de technische levensduur vastgesteld op vijf jaar. Als de voorziening tussentijds niet blijkt te voldoen en er geen sprake is van gewijzigde omstandigheden, kan er geen beroep worden gedaan op een vervangende voorziening.</text:p>
                <text:p text:style-name="al"/>
                <text:p text:style-name="al">
                <text:span text:style-name="nadrukcur">Vervanging pgb voorziening</text:span>
              </text:p>
                <text:p text:style-name="al">De melding van een hulpvraag kan gericht zijn op het vervangen van een eerder met een pgb aangeschafte woonvoorziening. Het gaat om situaties waarbij de budgetperiode (technische levensduur)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Omzetting pgb in voorziening in natura </text:span>
              </text:p>
                <text:p text:style-name="al">Een omzetting van het pgb in een voorziening in natura is niet mogelijk nadat het pgb reeds is besteed aan een voorziening. De cliënt moet wachten met het doen van een nieuwe aanvraag, totdat de budgetperiode is verstreken. </text:p>
              </text:section>
            </text:section>
            <text:section text:name="paragraaf_id1-3-2-2-9-9" text:style-name="paragraaf">
              <text:p text:style-name="paragraaf_kop"><text:span text:style-name="label"/> <text:span text:style-name="nr"/> </text:p>
              <text:section text:name="structuurtekst_id1-3-2-2-9-9-2" text:style-name="structuurtekst">
                <text:p text:style-name="al"/>
              </text:section>
            </text:section>
            <text:section text:name="paragraaf_id1-3-2-2-9-10" text:style-name="paragraaf">
              <text:p text:style-name="paragraaf_kop"><text:span text:style-name="label"/> <text:span text:style-name="nr">9.7</text:span> Woningaanpassingen</text:p>
              <text:section text:name="structuurtekst_id1-3-2-2-9-10-2" text:style-name="structuurtekst">
                <text:p text:style-name="al">Woningaanpassingen zijn bouwkundige of woontechnische ingrepen in of aan een woning. Het gaat om onroerende, dus aard- en/of nagelvaste voorzieningen. Een bouwkundige ingreep is een verbouwing aan de woning. Een woontechnische ingreep is het aanbrengen van speciale voorzieningen zonder aantasting van het gebouw (voorbeeld een traplift).</text:p>
                <text:p text:style-name="al">Als richtlijn voor het bepalen van de maatvoering van een woningaanpassing worden de modules 1 tot en met 6 uit het Handboek Woonkeur gehanteerd. </text:p>
                <text:p text:style-name="al"/>
                <text:p text:style-name="al">Het college of de cliënt mag zonder toestemming van de eigenaar van de woning (als bedoeld in artikel 7:215 BW) de woningaanpassing (laten) aanbrengen (artikel 2.3.7 lid 1 Wmo 2015). De eigenaar moet wel in de gelegenheid worden gesteld daarover zijn mening te geven (artikel 2.3.7 lid 2 Wmo 2015). Dit geeft de eigenaar de gelegenheid om bij uitvoeringskwesties betrokken te zijn (TK 2013-2014, 33841, nr. 3, p. 154).</text:p>
                <text:p text:style-name="al"/>
                <text:p text:style-name="al">De woningaanpassing hoeft bij het vertrek van de cliënt niet te worden verwijderd (artikel 2.3.7 lid 3 Wmo 2015). Deze regel is een uitzondering op artikel 7:216 lid 1 BW (TK 2013-2014, 33841, nr. 3, p.154).</text:p>
                <text:p text:style-name="al"/>
                <text:p text:style-name="al">
                <text:span text:style-name="nadrukcur">Kosten die vergoed worden</text:span>
              </text:p>
                <text:list text:style-name="id1-3-2-2-9-10-2-9">
                  <text:list-item text:style-override="id1-3-2-2-9-10-2-9-1">
                    <text:number>1.</text:number>
                    <text:p text:style-name="al">De aanneemsom (hierin begrepen de loon- en materiaalkosten) voor het realiseren van de woningaanpassing;</text:p>
                  </text:list-item>
                  <text:list-item text:style-override="id1-3-2-2-9-10-2-9-2">
                    <text:number>2.</text:number>
                    <text:p text:style-name="al">De risicoverrekening van loon- en materiaalkosten; </text:p>
                  </text:list-item>
                  <text:list-item text:style-override="id1-3-2-2-9-10-2-9-3">
                    <text:number>3.</text:number>
                    <text:p text:style-name="al">Het architectenhonorarium, inclusief btw, tot ten hoogste 10% van de aanneemsom. Alleen in die gevallen dat het noodzakelijk is dat een architect wordt ingeschakeld worden deze kosten subsidiabel geacht; </text:p>
                  </text:list-item>
                  <text:list-item text:style-override="id1-3-2-2-9-10-2-9-4">
                    <text:number>4.</text:number>
                    <text:p text:style-name="al">De kosten voor het toezicht op de uitvoering, indien noodzakelijk, tot een maximum van 2% van de aanneemsom (inclusief btw); </text:p>
                  </text:list-item>
                  <text:list-item text:style-override="id1-3-2-2-9-10-2-9-5">
                    <text:number>5.</text:number>
                    <text:p text:style-name="al">De leges voor zover deze betrekking hebben op het treffen van de voorziening; </text:p>
                  </text:list-item>
                  <text:list-item text:style-override="id1-3-2-2-9-10-2-9-6">
                    <text:number>6.</text:number>
                    <text:p text:style-name="al">De verschuldigde en niet verrekenbare of terugvorderbare omzetbelasting; </text:p>
                  </text:list-item>
                  <text:list-item text:style-override="id1-3-2-2-9-10-2-9-7">
                    <text:number>7.</text:number>
                    <text:p text:style-name="al">Renteverlies in verband met het verrichten van noodzakelijke betaling aan derden het treffen voordat de bijdrage is uitbetaald, voor zover dit verband houdt met de bouw dan wel van de voorziening; </text:p>
                  </text:list-item>
                  <text:list-item text:style-override="id1-3-2-2-9-10-2-9-8">
                    <text:number>8.</text:number>
                    <text:p text:style-name="al">De prijs van bouwrijpe grond indien noodzakelijk, als niet binnen de oorspronkelijke kavel gebouwd kan worden;</text:p>
                  </text:list-item>
                  <text:list-item text:style-override="id1-3-2-2-9-10-2-9-9">
                    <text:number>9.</text:number>
                    <text:p text:style-name="al">De kosten in verband met noodzakelijk technisch onderzoek en door het college noodzakelijk geachte adviezen met betrekking tot het verrichten van de aanpassing; </text:p>
                  </text:list-item>
                  <text:list-item text:style-override="id1-3-2-2-9-10-2-9-10">
                    <text:number>10.</text:number>
                    <text:p text:style-name="al">De kosten van heraansluiting op openbare nutsvoorziening.</text:p>
                  </text:list-item>
                </text:list>
                <text:p text:style-name="al">
                <text:span text:style-name="nadrukcur">Aantal offertes</text:span>
              </text:p>
                <text:p text:style-name="al">Indien het een woningaanpassing betreft boven de in het Financieel Besluit genoemde bedrag of een woningaanpassing waarvan de kosten niet precies vooraf te bepalen zijn, kan de eigenaar gevraagd worden meerdere offertes in te dienen. Het aantal offertes is afhankelijk van de kostprijs van de voorziening (zie Financieel Besluit).</text:p>
                <text:p text:style-name="al"/>
                <text:p text:style-name="al">
                <text:span text:style-name="nadrukcur">Opstalverzekering</text:span>
              </text:p>
                <text:p text:style-name="al">Bij het vergroten van de woning wordt er van uitgegaan dat de eigenaar van de woning zijn opstalverzekering aan de hogere herbouwwaarde van de woning aanpast.</text:p>
                <text:p text:style-name="al"/>
                <text:p text:style-name="al">
                <text:span text:style-name="nadrukvet">9.7.1 </text:span>
                <text:span text:style-name="nadrukvet">Verstrekkingsvormen</text:span>
                <text:span text:style-name="nadrukvet"/>
              </text:p>
                <text:p text:style-name="al">
                <text:span text:style-name="nadrukcur">Woningaanpassing in natura</text:span>
              </text:p>
                <text:p text:style-name="al">De kosten voor een (bouwkundige) nagelvaste woningaanpassing worden vergoed op basis van de door het college goedgekeurde offerte. Voor de offertes wordt uitgegaan van het programma van eisen dat door of namens het college is opgesteld. De woningaanpassing wordt in eigendom verstrekt.</text:p>
                <text:p text:style-name="al"/>
                <text:p text:style-name="al">
                <text:span text:style-name="nadrukcur">Woningaanpassing in de vorm van een pgb</text:span>
              </text:p>
                <text:p text:style-name="al">De hoogte van het pgb voor een woningaanpassing wordt vastgesteld op het bedrag zoals vermeld in de door het college goedgekeurde offerte. </text:p>
                <text:p text:style-name="al">Het pgb wordt achteraf betaald nadat een factuur en betalingsbewijs zijn overlegd en gebleken is dat de woningaanpassing overeenkomstig de toekenning is gerealiseerd. Wanneer het factuurbedrag lager ligt dan het maximale pgb bedrag, wordt een pgb ter hoogte van de werkelijke kosten van de voorziening uitbetaald (zie hoofdstuk 7.2 Financieel besluit).</text:p>
                <text:p text:style-name="al"/>
                <text:p text:style-name="al">
                <text:span text:style-name="nadrukcur">Traplift in natura</text:span>
              </text:p>
                <text:p text:style-name="al">Er is een leverancier gecontracteerd voor het leveren en onderhouden van trapliften. Een traplift in natura via de gecontracteerde leverancier wordt in bruikleen verstrekt. Er dient een bruikleenovereenkomst te worden ondertekend door zowel de cliënt als het college.</text:p>
                <text:p text:style-name="al"/>
                <text:p text:style-name="al">
                <text:span text:style-name="nadrukcur">Geen contractafspraken</text:span>
              </text:p>
                <text:p text:style-name="al">Wanneer de passende oplossing niet door de gecontracteerde leverancier kan worden geleverd, kan de traplift via een andere leverancier worden verstrekt en in natura worden geleverd. De voorziening wordt in eigendom verstrekt bij levering door een niet-gecontracteerde leverancier.</text:p>
                <text:p text:style-name="al"/>
                <text:p text:style-name="al">
                <text:span text:style-name="nadrukcur">Traplift in de vorm van een pgb</text:span>
              </text:p>
                <text:p text:style-name="al">De hoogte van het persoonsgebonden budget voor de aanschaf en het onderhoud voor een</text:p>
                <text:p text:style-name="al">periode van tien jaar is maximaal de kostprijs van de in de situatie van de cliënt goedkoopst</text:p>
                <text:p text:style-name="al">compenserende voorziening in natura (zie hoofdstuk 7.2 Financieel besluit). Wanneer het</text:p>
                <text:p text:style-name="al">factuurbedrag lager ligt dan het maximale pgb bedrag, wordt een pgb ter hoogte van de </text:p>
                <text:p text:style-name="al">werkelijke kosten van de voorziening uitbetaald.</text:p>
                <text:p text:style-name="al"/>
                <text:p text:style-name="al">
                <text:span text:style-name="nadrukcur">Looptijd pgb</text:span>
              </text:p>
                <text:p text:style-name="al">De traplift in de vorm van een pgb wordt toegekend voor een periode van tien jaar.</text:p>
                <text:p text:style-name="al">welke gelijk is aan de technische levensduur conform contractafspraken met de gecontracteerde leverancier. Als de traplift tussentijds niet blijkt te voldoen en er geen sprake is van gewijzigde omstandigheden, kan er geen beroep worden gedaan op een vervangende voorziening.</text:p>
                <text:p text:style-name="al"/>
                <text:p text:style-name="al">
                <text:span text:style-name="nadrukcur">Vervanging pgb voorziening</text:span>
              </text:p>
                <text:p text:style-name="al">De melding van een hulpvraag kan gericht zijn op het vervangen van een eerder met een pgb aangeschafte traplift. Het gaat om situaties waarbij de budgetperiode (technische levensduur)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Omzetting pgb in voorziening in natura </text:span>
              </text:p>
                <text:p text:style-name="al">Een omzetting van het pgb in een voorziening in natura is niet mogelijk nadat het pgb reeds is besteed aan een voorziening. De cliënt moet wachten met het doen van een nieuwe aanvraag, totdat de budgetperiode is verstreken.</text:p>
                <text:p text:style-name="al"/>
              </text:section>
            </text:section>
            <text:section text:name="paragraaf_id1-3-2-2-9-11" text:style-name="paragraaf">
              <text:p text:style-name="paragraaf_kop"><text:span text:style-name="label"/> <text:span text:style-name="nr">9.8</text:span> Medische verhuisurgentie</text:p>
              <text:section text:name="structuurtekst_id1-3-2-2-9-11-2" text:style-name="structuurtekst">
                <text:p text:style-name="al">Vaak hebben mensen een medische urgentie nodig om sneller te kunnen verhuizen naar een andere woning. Het zijn over het algemeen gelijkvloerse woningen waar veel vraag naar is en waarvan het aanbod in de gemeente Losser laag is. </text:p>
                <text:p text:style-name="al"/>
                <text:p text:style-name="al">Door het verkrijgen van de medische urgentie kunnen mensen sneller een woning toegewezen krijgen. De cliënt dient de beschikking van het college in te leveren bij Woningcorporatie Domijn in Losser. </text:p>
                <text:p text:style-name="al"/>
                <text:p text:style-name="al">Deze medische urgentie geldt ook voor mensen die naar een andere gemeente verhuizen, Het is aan de woningcorporatie of zij deze medische urgentie ook accepteren.</text:p>
                <text:p text:style-name="al"/>
              </text:section>
            </text:section>
            <text:section text:name="paragraaf_id1-3-2-2-9-12" text:style-name="paragraaf">
              <text:p text:style-name="paragraaf_kop"><text:span text:style-name="label"/> <text:span text:style-name="nr">9.9</text:span> Voorziening voor verhuiskosten</text:p>
              <text:section text:name="structuurtekst_id1-3-2-2-9-12-2" text:style-name="structuurtekst">
                <text:p text:style-name="al">Op het moment dat een cliënt gaan verhuizen naar een andere woning als gevolg van het afgeven van een medische urgentie kan men in aanmerking komen voor een financiële tegemoetkoming in de kosten van het verhuizen. Dit is alleen als mensen dit niet op eigen kracht kunnen betalen. Een verhuizing die samen hangt met een levensfase (bijvoorbeeld ouder worden en kleiner en gelijkvloers willen gaan wonen) is voorzienbaar. Cliënten die voor het eerst zelfstandig gaan wonen kunnen geen indicatie krijgen voor een verhuiskostenvergoeding. Alle mensen die voor het eerst zelfstandig gaan wonen hebben deze kosten. </text:p>
                <text:p text:style-name="al">Deze verhuizingen worden als algemeen gebruikelijk beschouwd. Hiervoor heeft men geld kunnen reserveren en wordt geen financiële tegemoetkoming in de kosten van het verhuizen verstrekt. Als men ten gevolge van plotseling opgetreden beperkingen onvoorzien met een verhuizing wordt geconfronteerd dan kan mogelijk wel een financiële tegemoetkoming in de kosten van het verhuizen worden verstrekt.</text:p>
                <text:p text:style-name="al"/>
                <text:p text:style-name="al">
                <text:span text:style-name="nadrukcur">Verlaten van een aangepaste woning</text:span>
              </text:p>
                <text:p text:style-name="al">Er kan een indicatie afgegeven worden voor een financiële tegemoetkoming in de kosten van het verhuizen wanneer een cliënt of zijn huisgenoten een aangepaste woning op verzoek van het college verlaat. Het betreft een situatie waarbij de persoon voor wie de woning was aangepast bijvoorbeeld de cliënt is verhuisd naar een instelling voor langdurige zorg of wanneer een partner is overleden waarvoor de aangepaste woning noodzakelijk was. Hierdoor zijn er meer aangepaste woningen beschikbaar in de gemeente Losser. </text:p>
                <text:p text:style-name="al"/>
                <text:p text:style-name="al">
                <text:span text:style-name="nadrukcur">Aandachtspunten </text:span>
              </text:p>
                <text:list text:style-name="id1-3-2-2-9-12-2-8">
                  <text:list-item text:style-override="id1-3-2-2-9-12-2-8-1">
                    <text:number>1.</text:number>
                    <text:p text:style-name="al">De verhuizing mag pas plaatsvinden nadat hiertoe door het college toestemming is verleend; </text:p>
                  </text:list-item>
                  <text:list-item text:style-override="id1-3-2-2-9-12-2-8-2">
                    <text:number>2.</text:number>
                    <text:p text:style-name="al">De aanvrager verhuist vanuit en naar een woonruimte die geschikt is om het hele jaar door bewoond te worden; </text:p>
                  </text:list-item>
                  <text:list-item text:style-override="id1-3-2-2-9-12-2-8-3">
                    <text:number>3.</text:number>
                    <text:p text:style-name="al">De aanvrager gaat niet voor het eerst zelfstandig wonen;</text:p>
                  </text:list-item>
                  <text:list-item text:style-override="id1-3-2-2-9-12-2-8-4">
                    <text:number>4.</text:number>
                    <text:p text:style-name="al">De aanvrager verhuist niet naar een Wlz-instelling; </text:p>
                  </text:list-item>
                  <text:list-item text:style-override="id1-3-2-2-9-12-2-8-5">
                    <text:number>5.</text:number>
                    <text:p text:style-name="al">In de te verlaten woonruimte worden ergonomische beperkingen ondervonden, tenzij het een verhuizing naar een ADL-woning betreft; </text:p>
                  </text:list-item>
                  <text:list-item text:style-override="id1-3-2-2-9-12-2-8-6">
                    <text:number>6.</text:number>
                    <text:p text:style-name="al">De uitbetaling vindt pas plaats als de nieuwe woning voldoet aan het programma van eisen en is goedgekeurd door de consulent en de aanvrager een schriftelijk bewijs kan overleggen dat hij/zij het nieuwe huurcontract heeft getekend en/of is ingeschreven in het bevolkingsregister op zijn/haar nieuwe adres.</text:p>
                  </text:list-item>
                </text:list>
                <text:p text:style-name="al">
                <text:span text:style-name="nadrukcur">Hoogte financiële tegemoetkoming</text:span>
              </text:p>
                <text:p text:style-name="al">De hoogte van de financiële tegemoetkoming in de kosten van verhuizen wordt vastgesteld in het Financieel besluit. De cliënt hoeft geen rekeningen te overhandigen van de kosten die zijn gemaakt (zie hoofdstuk 8 Financieel besluit). </text:p>
                <text:p text:style-name="al"/>
              </text:section>
            </text:section>
            <text:section text:name="paragraaf_id1-3-2-2-9-13" text:style-name="paragraaf">
              <text:p text:style-name="paragraaf_kop"><text:span text:style-name="label"/> <text:span text:style-name="nr">9.10</text:span> Voorziening voor tijdelijke huisvesting</text:p>
              <text:section text:name="structuurtekst_id1-3-2-2-9-13-2" text:style-name="structuurtekst">
                <text:p text:style-name="al">In uitzonderlijke situaties kan een financiële tegemoetkoming voor tijdelijke huisvesting afgegeven worden voor tijdelijke dubbele woonlasten (maximaal 3 maanden). Dit is wanneer de cliënt gedurende de uitvoering van de woningaanpassing niet in de (toekomstige) eigen woning kan wonen. De hoogte bedraagt niet meer dan de werkelijke kosten. Deze voorziening kan het bedrag per maand genoemd in artikel 13 lid 1 onder a van de Wet op de huurtoeslag niet te boven gaan.</text:p>
                <text:p text:style-name="al"/>
              </text:section>
            </text:section>
            <text:section text:name="paragraaf_id1-3-2-2-9-14" text:style-name="paragraaf">
              <text:p text:style-name="paragraaf_kop"><text:span text:style-name="label"/> <text:span text:style-name="nr">9.11</text:span> Voorziening voor huurderving</text:p>
              <text:section text:name="structuurtekst_id1-3-2-2-9-14-2" text:style-name="structuurtekst">
                <text:p text:style-name="al">Aan de eigenaar van een woning kan een financiële tegemoetkoming voor huurderving worden toegekend met het doel deze woning ter beschikking of opnieuw ter beschikking van een persoon met een beperking te laten komen. De financiële tegemoetkoming wordt uitbetaald aan de eigenaar van de woning. </text:p>
                <text:p text:style-name="al"/>
                <text:p text:style-name="al">
                <text:span text:style-name="nadrukcur">Voorwaarden:</text:span>
              </text:p>
                <text:list text:style-name="id1-3-2-2-9-14-2-4">
                  <text:list-item text:style-override="id1-3-2-2-9-14-2-4-1">
                    <text:number>•</text:number>
                    <text:p text:style-name="al">de hoogte van de financiële tegemoetkoming is gelijk aan de kale huur van de woonruimte met een maximum van het bedrag per maand genoemd in artikel 13 lid 1 onder a van de Wet op de huurtoeslag;</text:p>
                  </text:list-item>
                  <text:list-item text:style-override="id1-3-2-2-9-14-2-4-2">
                    <text:number>•</text:number>
                    <text:p text:style-name="al">de financiële tegemoetkoming wordt voor maximaal 6 maanden verstrekt; </text:p>
                  </text:list-item>
                  <text:list-item text:style-override="id1-3-2-2-9-14-2-4-3">
                    <text:number>•</text:number>
                    <text:p text:style-name="al">de eerste maand huur wordt niet vergoed.</text:p>
                  </text:list-item>
                </text:list>
                <text:p text:style-name="al">Indien de verhuurder een financiële tegemoetkoming wenst voor huurderving, dient hij hiervoor schriftelijk een verzoek in te dienen. </text:p>
                <text:p text:style-name="al"/>
              </text:section>
            </text:section>
            <text:section text:name="paragraaf_id1-3-2-2-9-15" text:style-name="paragraaf">
              <text:p text:style-name="paragraaf_kop"><text:span text:style-name="label"/> <text:span text:style-name="nr">9.12</text:span> Woningsanering</text:p>
              <text:section text:name="structuurtekst_id1-3-2-2-9-15-2" text:style-name="structuurtekst">
                <text:p text:style-name="al">De cliënt kan in aanmerking komen voor een financiële tegemoetkoming voor woningsanering die nodig is in verband met aantoonbare beperkingen ten gevolge van allergie, astma, chronische bronchitis of longemfyseem (COPD). Sanering is slechts mogelijk als daarvoor een medische noodzaak is vastgesteld, waar ook de noodzakelijke vervanging van bijvoorbeeld vloerbedekking of gordijnen blijkt. </text:p>
                <text:p text:style-name="al">Het college kan advies vragen bij een onafhankelijk medisch deskundige. Als cliënt bekend was met zijn aandoening, maar toch is overgegaan tot de aanschaf van bijvoorbeeld vloerbedekking, is er sprake van voorzienbaarheid en zal er geen voorziening worden toegekend.</text:p>
                <text:p text:style-name="al"/>
                <text:p text:style-name="al">
                <text:span text:style-name="nadrukcur">Voorwaarden</text:span>
              </text:p>
                <text:p text:style-name="al">In de regel kan een financiële tegemoetkoming worden verstrekt indien: </text:p>
                <text:list text:style-name="id1-3-2-2-9-15-2-6">
                  <text:list-item text:style-override="id1-3-2-2-9-15-2-6-1">
                    <text:number>•</text:number>
                    <text:p text:style-name="al">de allergie niet voortvloeit uit de aard van de gebruikte materialen in de woning of de bouwtechnische staat van de woning; </text:p>
                  </text:list-item>
                  <text:list-item text:style-override="id1-3-2-2-9-15-2-6-2">
                    <text:number>•</text:number>
                    <text:p text:style-name="al">de aanvrager niet tevoren had kunnen weten dat allergie, astma of COPD zou ontstaan of verergeren; </text:p>
                  </text:list-item>
                  <text:list-item text:style-override="id1-3-2-2-9-15-2-6-3">
                    <text:number>•</text:number>
                    <text:p text:style-name="al">vervanging van het artikel medisch gezien op zeer korte termijn noodzakelijk is. </text:p>
                  </text:list-item>
                </text:list>
                <text:p text:style-name="al">Geen financiële tegemoetkoming wordt verstrekt indien: </text:p>
                <text:list text:style-name="id1-3-2-2-9-15-2-8">
                  <text:list-item text:style-override="id1-3-2-2-9-15-2-8-1">
                    <text:number>•</text:number>
                    <text:p text:style-name="al">het treffen van een voorziening niet tot verbetering van de situatie van de patiënt leidt; </text:p>
                  </text:list-item>
                  <text:list-item text:style-override="id1-3-2-2-9-15-2-8-2">
                    <text:number>•</text:number>
                    <text:p text:style-name="al">de aanvrager bij aanschaf van het artikel redelijkerwijs had kunnen weten dat hij overgevoelig op bepaalde stoffen reageert; </text:p>
                  </text:list-item>
                </text:list>
                <text:p text:style-name="al"/>
                <text:p text:style-name="al">In aanmerking voor vergoeding komen: </text:p>
                <text:list text:style-name="id1-3-2-2-9-15-2-11">
                  <text:list-item text:style-override="id1-3-2-2-9-15-2-11-1">
                    <text:number>•</text:number>
                    <text:p text:style-name="al">vloerbedekking; </text:p>
                  </text:list-item>
                  <text:list-item text:style-override="id1-3-2-2-9-15-2-11-2">
                    <text:number>•</text:number>
                    <text:p text:style-name="al">overgordijnen en vitrage.</text:p>
                  </text:list-item>
                </text:list>
                <text:p text:style-name="al">Hierbij worden alleen de gangbare verblijfsruimten (woonkamer en eigen slaapkamer) gesaneerd.</text:p>
                <text:p text:style-name="al">De hoogte van de financiële tegemoetkoming wordt vastgesteld op basis van Nibud prijzen (vloerbedekking vinyl en jaloezieën).</text:p>
                <text:p text:style-name="al"/>
                <text:p text:style-name="al">Een financiële tegemoetkoming voor woningsanering wordt niet verstrekt naast een verhuiskostenvergoeding. Bij een verhuizing wordt de woning opnieuw ingericht en dient men rekening te houden met de ondervonden klachten.</text:p>
                <text:p text:style-name="al"/>
              </text:section>
            </text:section>
            <text:p text:style-name="hoofdstuk_bottom"/>
          </text:section>
          <text:section text:name="hoofdstuk_id1-3-2-2-10" text:style-name="hoofdstuk">
            <text:p text:style-name="hoofdstuk_kop"><text:span text:style-name="label"/> <text:span text:style-name="nr">10.</text:span> Ondersteuning gericht op het verplaatsen binnen de leefomgeving</text:p>
            <text:section text:name="artikel_id1-3-2-2-10-2" text:style-name="artikel">
              <text:p text:style-name="artikel_kop_titel"><text:span text:style-name="artikel_kop_label"/> <text:span text:style-name="artikel_kop_nr"/> </text:p>
              <text:p text:style-name="al">
              <text:span text:style-name="nadrukcur">Hoofdstuk 7 van de verordening</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Het college zorgt ervoor dat cliënten met een beperking kunnen participeren in de samenleving en daardoor kunnen deelnemen aan het maatschappelijk verkeer. Dit betekent dat een cliënt, ondanks zijn beperkingen zoals bedoeld in de Wmo, net zoals anderen in aanvaardbare/redelijke mate:</text:p>
                <text:p text:style-name="al"/>
                <text:list text:style-name="id1-3-2-2-10-3-2-3">
                  <text:list-item text:style-override="id1-3-2-2-10-3-2-3-1">
                    <text:number>•</text:number>
                    <text:p text:style-name="al">sociale contacten moet kunnen onderhouden;</text:p>
                  </text:list-item>
                  <text:list-item text:style-override="id1-3-2-2-10-3-2-3-2">
                    <text:number>•</text:number>
                    <text:p text:style-name="al">winkels kan bereiken; en</text:p>
                  </text:list-item>
                  <text:list-item text:style-override="id1-3-2-2-10-3-2-3-3">
                    <text:number>•</text:number>
                    <text:p text:style-name="al">aan maatschappelijke activiteiten moet kunnen deelnemen.</text:p>
                  </text:list-item>
                </text:list>
                <text:p text:style-name="al">Om te kunnen participeren in de samenleving is het noodzakelijk dat een inwoner zich kan verplaatsen. </text:p>
                <text:p text:style-name="al"/>
              </text:section>
            </text:section>
            <text:section text:name="paragraaf_id1-3-2-2-10-4" text:style-name="paragraaf">
              <text:p text:style-name="paragraaf_kop"><text:span text:style-name="label"/> <text:span text:style-name="nr">10.2</text:span> Algemene en algemeen gebruikelijke voorzieningen</text:p>
              <text:section text:name="structuurtekst_id1-3-2-2-10-4-2" text:style-name="structuurtekst">
                <text:p text:style-name="al">
                <text:span text:style-name="nadrukcur">Openbaar vervoer</text:span>
              </text:p>
                <text:p text:style-name="al">Een maatwerkvoorziening in de vorm van een vervoersvoorziening wordt enkel verstrekt, indien een cliënt niet in staat is het openbaar vervoer te bereiken en hiervan gebruik te maken. Bij de beoordeling van de aanspraak onderzoekt het college of de cliënt het reguliere openbaar vervoer kan bereiken al dan niet met een algemeen gebruikelijk vervoermiddel. Dat wil zeggen te voet, met een (elektrische) fiets of brommer of met de bus. Voor wat betreft het bereiken is het redelijk om uit te gaan van de vraag of de cliënt een afstand van 800 meter in 20 minuten kan afleggen met of zonder loophulpmiddel of (algemeen gebruikelijk vervoermiddel) (CRVB:2012:BX7649). Het spreekt voor zich dat het kunnen bereiken van het openbaar vervoer ook afhankelijk is van de afstand waarbinnen zich een opstaphalte voor de bus bevindt. Wanneer de dichtstbijzijnde opstaphalte binnen een afstand van 800 meter ligt, moet het college beoordelen of de cliënt die afstand kan overbruggen met een voor de cliënt algemeen gebruikelijk vervoermiddel.</text:p>
                <text:p text:style-name="al">Bushaltes zijn over het algemeen opgehoogd en mogelijk zijn ook lage instapbussen beschikbaar eventueel met een uitklapbare oprijplaat. Het ontbreken van openbaar vervoer is geen criterium of argument voor het verkrijgen van een vervoersvoorziening.</text:p>
                <text:p text:style-name="al"/>
                <text:p text:style-name="al">
                <text:span text:style-name="nadrukcur">ANWB Automaatje</text:span>
              </text:p>
                <text:p text:style-name="al">ANWB Automaatje is er voor inwoners die minder mobiel zijn en voor vervoer afhankelijk zijn van anderen. Het vervoer wordt geregeld door vrijwilligers met hun eigen auto. </text:p>
                <text:p text:style-name="al">ANWB Automaatje kan gebruikt worden voor een bezoek aan het ziekenhuis, de dokter of een fysiotherapeut. Maar ook voor een bezoekje aan familie of vrienden.</text:p>
                <text:p text:style-name="al">Inwoner betaalt een onkostenvergoeding per kilometer en eventuele parkeerkosten aan de vrijwilliger.</text:p>
                <text:p text:style-name="al">Aanmelden voor het ANWB automaatje gaat via Stichting Fundament.</text:p>
                <text:p text:style-name="al"/>
                <text:p text:style-name="al">
                <text:span text:style-name="nadrukcur">Hulpmiddelenpool</text:span>
              </text:p>
                <text:p text:style-name="al">Niet iedereen heeft dagelijks een scootmobiel of driewielfiets nodig. Daarom heeft de gemeente Losser een hulpmiddelenpool gerealiseerd. Cliënten kunnen een scootmobiel of (elektrische) driewielfiets lenen, zonder dat hier kosten voor in rekening worden gebracht. Het college onderzoekt of een cliënt in aanmerking komt voor gebruik van de pool of voor een individuele (elektrische) driewielfiets of scootmobiel. In de meeste gevallen zal de hulpmiddelenpool de goedkoopst compenserende oplossing zijn. Als gebruik van de hulpmiddelenpool passend is voor de cliënt, wordt voorrang gegeven aan het gebruik van deze voorziening boven een individuele scootmobiel of driewielfiets.</text:p>
                <text:p text:style-name="al"/>
                <text:p text:style-name="al">Voordat een cliënt gebruik kan maken van de hulpmiddelenpool moet een rijvaardigheidstest afgelegd worden. Indien rijvaardigheidslessen noodzakelijk zijn, dient de cliënt zich te vervoegen tot de eerstelijns ergotherapie. </text:p>
                <text:p text:style-name="al"/>
                <text:p text:style-name="al">
                <text:span text:style-name="nadrukcur">Algemeen gebruikelijke voorziening </text:span>
              </text:p>
                <text:p text:style-name="al">Bij de beoordeling van de aanspraak op een vervoersvoorziening wordt bezien of een algemeen gebruikelijke voorziening zoals bijvoorbeeld een fiets met lage instap, elektrische fiets, een tandem of een brommer een adequaat vervoermiddel is voor de cliënt (zie 3.4.4 van de beleidsregels).</text:p>
                <text:p text:style-name="al"/>
              </text:section>
            </text:section>
            <text:section text:name="paragraaf_id1-3-2-2-10-5" text:style-name="paragraaf">
              <text:p text:style-name="paragraaf_kop"><text:span text:style-name="label"/> <text:span text:style-name="nr">10.3</text:span> Aanspraak op andere wetgeving/regelingen</text:p>
              <text:section text:name="structuurtekst_id1-3-2-2-10-5-2" text:style-name="structuurtekst">
                <text:p text:style-name="al">
                <text:span text:style-name="nadrukcur">Medisch vervoer (</text:span>
                <text:span text:style-name="nadrukcur">Zvw</text:span>
                <text:span text:style-name="nadrukcur">)</text:span>
              </text:p>
                <text:p text:style-name="al">Op grond van de Zvw bestaat aanspraak op vergoeding reiskosten voor een behandeling (zittend ziekenvervoer) in het ziekenhuis vanuit de basisverzekering. De verzekeraar vergoedt alleen ziekenvervoer per auto, taxi of openbaar vervoer als cliënt:</text:p>
                <text:list text:style-name="id1-3-2-2-10-5-2-3">
                  <text:list-item text:style-override="id1-3-2-2-10-5-2-3-1">
                    <text:number>•</text:number>
                    <text:p text:style-name="al">voor nierdialyses (of voor onderzoeken of controles hiervoor) naar een instelling moet;</text:p>
                  </text:list-item>
                  <text:list-item text:style-override="id1-3-2-2-10-5-2-3-2">
                    <text:number>•</text:number>
                    <text:p text:style-name="al">geriatrische revalidatiezorg krijgt;</text:p>
                  </text:list-item>
                  <text:list-item text:style-override="id1-3-2-2-10-5-2-3-3">
                    <text:number>•</text:number>
                    <text:p text:style-name="al">oncologische behandelingen (of onderzoeken of controles voor deze behandelingen) met chemotherapie, radiotherapie of immuuntherapie moet ondergaan </text:p>
                  </text:list-item>
                  <text:list-item text:style-override="id1-3-2-2-10-5-2-3-4">
                    <text:number>•</text:number>
                    <text:p text:style-name="al">zich alleen per rolstoel kan verplaatsen;</text:p>
                  </text:list-item>
                  <text:list-item text:style-override="id1-3-2-2-10-5-2-3-5">
                    <text:number>•</text:number>
                    <text:p text:style-name="al">zo slecht ziet dat hij zich niet zonder begeleiding kan verplaatsen;</text:p>
                  </text:list-item>
                  <text:list-item text:style-override="id1-3-2-2-10-5-2-3-6">
                    <text:number>•</text:number>
                    <text:p text:style-name="al">jonger dan 18 jaar is en aangewezen is op verzorging vanwege complexe somatische problemen of een lichamelijke handicap. Dit heet ook wel intensieve kindzorg (IKZ).</text:p>
                  </text:list-item>
                  <text:list-item text:style-override="id1-3-2-2-10-5-2-3-7">
                    <text:number>•</text:number>
                    <text:p text:style-name="al">valt onder de geneeskundige zorg voor specifieke patiëntgroepen (GZSP) en vervoer nodig heeft van en naar een dagbehandeling die in een groep wordt verleend en die onderdeel is van een zorgprogramma;</text:p>
                  </text:list-item>
                  <text:list-item text:style-override="id1-3-2-2-10-5-2-3-8">
                    <text:number>•</text:number>
                    <text:p text:style-name="al">voldoet aan de voorwaarden van de hardheidsclausule van de zorgverzekeraar. De hardheidsclausule is van toepassing wanneer er sprake is van langdurig vervoer in verband met behandeling van langdurige ziekte of aandoening of het niet vergoeden van het vervoer onredelijk is (dit wordt beoordeeld door de zorgverzekeraar).</text:p>
                  </text:list-item>
                </text:list>
                <text:p text:style-name="al">Indien de cliënt gebruik kan maken van medisch vervoer op grond van de Zvw, dan hoeft er geen voorziening op grond van de Wmo te worden verstrekt. In dat geval geldt dat de cliënt in het kader van eigen kracht het probleem kan oplossen door de aanspraak op een andere wet tot gelding te brengen. Voor zover geen aanspraak bestaat op medisch vervoer op grond van de Zvw, valt het 'medisch' vervoer onder de Wmo 2015 (CRVB:2010:BL4037).</text:p>
                <text:p text:style-name="al">Van cliënt wordt verwacht dat hij een aanvraagformulier indient bij zijn zorgverzekeraar.</text:p>
                <text:p text:style-name="al"/>
                <text:p text:style-name="al">
                <text:span text:style-name="nadrukcur">Vervoersvoorziening (WIA)</text:span>
              </text:p>
                <text:p text:style-name="al">De WIA wordt uitgevoerd door het UWV. Het UWV kan op grond van de WIA verstrekken:</text:p>
                <text:list text:style-name="id1-3-2-2-10-5-2-9">
                  <text:list-item text:style-override="id1-3-2-2-10-5-2-9-1">
                    <text:number>•</text:number>
                    <text:p text:style-name="al">een hulpmiddel die vrijwel uitsluitend is geïndiceerd voor de werksituatie of vrijwel uitsluitend kan worden gebruikt voor of in de werksituatie (artikel 2 lid 2 Reïntegratiebesluit)</text:p>
                  </text:list-item>
                  <text:list-item text:style-override="id1-3-2-2-10-5-2-9-2">
                    <text:number>•</text:number>
                    <text:p text:style-name="al">een vervoersvoorziening voor vervoer van en naar het werk (artikel 35 lid 2 WIA). Onder vervoersvoorzieningen worden in ieder geval verstaan: een bruikleenauto, een taxikostenvergoeding, een kilometervergoeding voor het gebruik van eigen auto of van een bruikleenauto (artikel 5 lid 3 Reïntegratiebesluit).</text:p>
                  </text:list-item>
                </text:list>
                <text:p text:style-name="al">Het behoort tot de eigen verantwoordelijkheid van de cliënt deze vervoersvoorziening aan te vragen (zie hoofdstuk 3.4.6).</text:p>
                <text:p text:style-name="al"/>
                <text:p text:style-name="al">
                <text:span text:style-name="nadrukcur">Vervoer onderwijs </text:span>
              </text:p>
                <text:p text:style-name="al">Er kan aanspraak bestaan op vervoer van en naar school op grond van de Verordening Leerlingenvervoer. Het UWV kan vergoedingen en hulpmiddelen verstrekken voor leerlingen en studenten met een ziekte of handicap.</text:p>
                <text:p text:style-name="al"/>
                <text:p text:style-name="al">
                <text:span text:style-name="nadrukcur">Vervoer van een naar (groepsgerichte) ondersteuning (</text:span>
                <text:span text:style-name="nadrukcur">Wlz</text:span>
                <text:span text:style-name="nadrukcur">)</text:span>
              </text:p>
                <text:p text:style-name="al">Het vervoer van en naar (groepsgerichte) ondersteuning en behandeling valt onder de Wlz.</text:p>
                <text:p text:style-name="al"/>
                <text:p text:style-name="al">
                <text:span text:style-name="nadrukcur">Vervoersvoorzieningen </text:span>
                <text:span text:style-name="nadrukcur">Wlz</text:span>
                <text:span text:style-name="nadrukcur">-cliënten woonachting in een </text:span>
                <text:span text:style-name="nadrukcur">Wlz</text:span>
                <text:span text:style-name="nadrukcur">-instelling</text:span>
              </text:p>
                <text:p text:style-name="al">Vervoersvoorzieningen zoals scootmobielen, aangepaste fietsen, aangepaste wandelwagens en aangepaste autostoeltjes voor kinderen vallen voor deze cliënten onder de Wlz. </text:p>
                <text:p text:style-name="al"/>
                <text:p text:style-name="al">
                <text:span text:style-name="nadrukcur">Overgangsregeling</text:span>
              </text:p>
                <text:p text:style-name="al">Voor een cliënt die op 1 januari 2020 al in een Wlz--instelling woonachtig was met een vervoersvoorziening vanuit de Wmo, geldt dat de gemeente verantwoordelijk blijft voor onderhoud en aanpassingen totdat de voorziening moet worden vervangen. Vanaf dat moment valt deze onder de verantwoordelijkheid van de Wlz.</text:p>
                <text:p text:style-name="al"/>
                <text:p text:style-name="al">Als een cliënt verhuist naar een zorginstelling, wordt de voorziening overgenomen of vervangen door het Zorgkantoor (Wlz). </text:p>
                <text:p text:style-name="al"/>
                <text:p text:style-name="al">
                <text:span text:style-name="nadrukcur">Regiotaxi voor </text:span>
                <text:span text:style-name="nadrukcur">Wlz</text:span>
                <text:span text:style-name="nadrukcur">-cliënten </text:span>
              </text:p>
                <text:p text:style-name="al">Voor cliënten die wonen in een Wlz instelling valt het vervoer onder de Wlz. Echter, bij collectief vervoer ging de wetgever er vanuit dat het collectief vervoer werd ingericht als algemene voorziening. In de Memorie van Toelichting staat dat 'algemene voorzieningen toegankelijk zijn voor alle ingezetenen van een gemeente; ook mensen die zorg ontvangen als bedoeld in de Wlz kunnen dus bijvoorbeeld gebruik maken van een algemene voorziening voor sociaal vervoer. Collectief vervoer (regiotaxi) kan voor deze doelgroep vanuit de Wmo worden ingezet.</text:p>
                <text:p text:style-name="al"/>
                <text:p text:style-name="al">
                <text:span text:style-name="nadrukcur">Valys</text:span>
              </text:p>
                <text:p text:style-name="al">Voor personen met mobiliteitsbeperkingen heeft het Rijk voor het bovenregionale sociaal-recreatief vervoer het vervoerssysteem Valys is het leven geroepen.</text:p>
                <text:p text:style-name="al">Valys valt dus niet onder de Wmo, maar is een afzonderlijk door het Rijk georganiseerde voorziening die aanvullend is op de gemeentelijke compensatieplicht voor het lokale vervoer van personen met beperkingen. Een inwoner komt in aanmerking voor de Valyspas indien hij beschikt over:</text:p>
                <text:list text:style-name="id1-3-2-2-10-5-2-32">
                  <text:list-item text:style-override="id1-3-2-2-10-5-2-32-1">
                    <text:number>•</text:number>
                    <text:p text:style-name="al">een bewijs van de gemeente dat hij recht heeft op een vervoersvoorziening;</text:p>
                  </text:list-item>
                  <text:list-item text:style-override="id1-3-2-2-10-5-2-32-2">
                    <text:number>•</text:number>
                    <text:p text:style-name="al">een bewijs van de gemeente dat hij recht heeft op een rolstoelvoorziening of scootmobiel;</text:p>
                  </text:list-item>
                  <text:list-item text:style-override="id1-3-2-2-10-5-2-32-3">
                    <text:number>•</text:number>
                    <text:p text:style-name="al">een gehandicaptenparkeerkaart van de gemeente;</text:p>
                  </text:list-item>
                  <text:list-item text:style-override="id1-3-2-2-10-5-2-32-4">
                    <text:number>•</text:number>
                    <text:p text:style-name="al">een OV-begeleiderskaart;</text:p>
                  </text:list-item>
                  <text:list-item text:style-override="id1-3-2-2-10-5-2-32-5">
                    <text:number>•</text:number>
                    <text:p text:style-name="al">een verklaring van, of namens, de gemeente dat, ondanks dat cliënt niet beschikt over de bovenstaande documenten, er wel een noodzaak voor bovenregionaal vervoer bestaat.</text:p>
                  </text:list-item>
                </text:list>
              </text:section>
            </text:section>
            <text:section text:name="paragraaf_id1-3-2-2-10-6" text:style-name="paragraaf">
              <text:p text:style-name="paragraaf_kop"><text:span text:style-name="label"/> <text:span text:style-name="nr">10.4</text:span> Vervoersbehoefte</text:p>
              <text:section text:name="structuurtekst_id1-3-2-2-10-6-2" text:style-name="structuurtekst">
                <text:p text:style-name="al">Om te bepalen welke hulp nodig is, stelt het college de vervoersbehoefte van de cliënt vast. Hierbij bekijkt het college de individuele situatie van de cliënt en zijn eigen mogelijkheden, behoeften, voorkeuren en persoonskenmerken. Het college kijkt hierbij naar de beperkingen van de cliënt, maar bijvoorbeeld ook naar waar de cliënt naar toe wil gaan en waarom hij hier naar toe wil gaan. Het gaat hierbij om lokale verplaatsingen per vervoermiddel in de eigen woon- en leefomgeving voor het hebben van contacten en het deelnemen aan activiteiten en niet om incidentele, bijvoorbeeld slechts jaarlijks, voorkomende verplaatsingen. </text:p>
                <text:p text:style-name="al"/>
                <text:p text:style-name="al">Om de vervoersbehoefte van een cliënt te bepalen gaat het er niet om hoe vaak iemand een bestemming wil bereiken, maar om hoe vaak hij dat zou moeten kunnen om in aanvaardbare mate te kunnen deelnemen aan het maatschappelijk verkeer.</text:p>
                <text:p text:style-name="al"/>
                <text:p text:style-name="al">
                <text:span text:style-name="nadrukcur">Reikwijdte</text:span>
              </text:p>
                <text:p text:style-name="al">Binnen de reikwijdte van de Wmo 2015 vallen alleen de lokale en regionale vervoersbehoeften van de persoon. Uit jurisprudentie blijkt dat een persoon, om te kunnen participeren, de mogelijkheden moet hebben om jaarlijks lokaal en regionaal (tot zo’n 15 tot 20 kilometer afstand vanaf de woning van de persoon) 1500 tot 2000 kilometer moet kunnen reizen (CRVB:2018:1961, CRVB:2012:BV7463). Alle bovenregionale vervoersbehoeften vallen buiten de reikwijdte van de Wmo 2015. Hiervoor wordt door het rijk bovenregionaal vervoer georganiseerd. Gemeente Losser hanteert hierbij de ondergrens van 1500 kilometer per kalenderjaar.</text:p>
                <text:p text:style-name="al"/>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text:p>
                <text:p text:style-name="al"/>
              </text:section>
            </text:section>
            <text:section text:name="paragraaf_id1-3-2-2-10-7" text:style-name="paragraaf">
              <text:p text:style-name="paragraaf_kop"><text:span text:style-name="label"/> <text:span text:style-name="nr">10.5</text:span> Vervoersvoorzieningen</text:p>
              <text:section text:name="structuurtekst_id1-3-2-2-10-7-2" text:style-name="structuurtekst">
                <text:p text:style-name="al">Er zijn verschillende soorten maatwerkvoorzieningen die het college kan verstrekken voor deelname aan het maatschappelijk verkeer.</text:p>
                <text:p text:style-name="al">Het college onderscheidt de volgende vervoersvoorzieningen:</text:p>
                <text:list text:style-name="id1-3-2-2-10-7-2-3">
                  <text:list-item text:style-override="id1-3-2-2-10-7-2-3-1">
                    <text:number>•</text:number>
                    <text:p text:style-name="al">Regiotaxi</text:p>
                  </text:list-item>
                  <text:list-item text:style-override="id1-3-2-2-10-7-2-3-2">
                    <text:number>•</text:number>
                    <text:p text:style-name="al">Individueel taxivervoer</text:p>
                  </text:list-item>
                  <text:list-item text:style-override="id1-3-2-2-10-7-2-3-3">
                    <text:number>•</text:number>
                    <text:p text:style-name="al">Hulpmiddelenpool</text:p>
                  </text:list-item>
                  <text:list-item text:style-override="id1-3-2-2-10-7-2-3-4">
                    <text:number>•</text:number>
                    <text:p text:style-name="al">Scootmobiel</text:p>
                  </text:list-item>
                  <text:list-item text:style-override="id1-3-2-2-10-7-2-3-5">
                    <text:number>•</text:number>
                    <text:p text:style-name="al">Fietsvoorziening</text:p>
                  </text:list-item>
                  <text:list-item text:style-override="id1-3-2-2-10-7-2-3-6">
                    <text:number>•</text:number>
                    <text:p text:style-name="al">Autoaanpassing</text:p>
                  </text:list-item>
                  <text:list-item text:style-override="id1-3-2-2-10-7-2-3-7">
                    <text:number>•</text:number>
                    <text:p text:style-name="al">Overige vervoersvoorzieningen</text:p>
                  </text:list-item>
                  <text:list-item text:style-override="id1-3-2-2-10-7-2-3-8">
                    <text:number>•</text:number>
                    <text:p text:style-name="al">Financiële tegemoetkoming voor autokosten</text:p>
                  </text:list-item>
                </text:list>
                <text:p text:style-name="al">
                <text:span text:style-name="nadrukvet">10.5.1 Regiotaxi</text:span>
              </text:p>
                <text:p text:style-name="al">Regiotaxi is een maatwerkvoorziening, collectief van aard, waarbij meerdere cliënten met beperkingen tegelijkertijd worden vervoerd van deur tot deur. </text:p>
                <text:p text:style-name="al">Of gebruik van deze maatwerkvoorziening voor deelname aan het maatschappelijk verkeer in het individuele geval kan worden aangemerkt als passende bijdrage, is eerst afhankelijk van de vraag of de cliënt daar - medisch gezien - gebruik van kan maken.</text:p>
                <text:p text:style-name="al">Het collectief vervoer wordt vaak ingezet voor verplaatsingen naar lokale/ regionale bestemmingen waar afspraken over gemaakt kunnen worden met anderen. In de meeste gevallen zal het collectief vervoer de goedkoopst compenserende voorziening zijn. Hierdoor wordt vaak, als het collectief vervoer passend is voor de inwoner, voorrang gegeven aan het gebruik van deze voorziening boven andere maatwerkvoorzieningen. Een eventuele wachttijd voor het brengen en ophalen met het collectief vervoer is niet een reden om het collectief vervoer als niet passend te zien voor een inwoner CRVB:2019:1330. Ook het niet samen kunnen reizen met het gezin hoeft niet te betekenen dat het collectief vervoer niet passend is als een gezamenlijke bestemming nog wel bereikt kan worden CRVB:2014:2101.</text:p>
                <text:p text:style-name="al"/>
                <text:p text:style-name="al">De reis moet in principe altijd beginnen en/of eindigen binnen de gemeentegrenzen van Losser. Een uitzondering hierop is een cliënt die tijdelijk niet in de gemeente Losser verblijft (bijvoorbeeld om te revalideren in een revalidatiecentrum). In die situatie kan cliënt gebruik maken van de regiotaxi. Cliënt kan 25 kilometer reizen tegen een ritbijdrage ter hoogte van de kosten van het openbaar vervoer. De maximale toegestane rit (enkele reis) is 30 kilometer. Voor de extra kilometers betaalt cliënt een hoger tarief.</text:p>
                <text:p text:style-name="al"/>
                <text:p text:style-name="al">
                <text:span text:style-name="nadrukcur">Hulpmiddelen meenemen </text:span>
              </text:p>
                <text:p text:style-name="al">De cliënt kan een hulpmiddel (loophulpmiddel, inklapbare rolstoel, hulphond) meenemen in de regiotaxi. Wanneer cliënt zich alleen zittend in een rolstoel kan verplaatsen en niet de overstap kan maken naar een autostoel kan een indicatie met bepaling ‘rolstoelvervoer’ worden toegekend. Dan moet cliënt ook altijd in een rolstoel reizen.</text:p>
                <text:p text:style-name="al">In uitzonderlijke situaties kan een indicatie met de bepaling ‘meenemen van de scootmobiel’ worden verstrekt. Bijvoorbeeld als de cliënt zich niet zonder scootmobiel kan verplaatsen op de plaats van bestemming.</text:p>
                <text:p text:style-name="al">Een pashouder in een scootmobiel mag niet op de scootmobiel blijven zitten als deze in het voertuig geplaatst wordt en moet altijd plaats nemen op een reguliere zitplaats in het voertuig.</text:p>
                <text:p text:style-name="al"/>
                <text:p text:style-name="al">
                <text:span text:style-name="nadrukcur">Medisch begeleider</text:span>
              </text:p>
                <text:p text:style-name="al">Voor medische begeleiding moet een indicatie worden gesteld door de integraal consulent. Een indicatie voor medische begeleiding houdt in dat een cliënt tijdens de rit, wanneer nodig, (medische) begeleiding nodig heeft, die niet door de chauffeur geboden kan worden. Onder medische begeleiding valt het verrichten van medische handelingen (bijvoorbeeld toedienen van medicijnen) of begeleiding in geval er sprake is van ernstige gedragsstoornissen. Een cliënt met een indicatie voor een medische begeleider moet zelf zorgen voor een ‘medische begeleider’. Een cliënt met een indicatie ‘medische begeleiding’ mag niet meer zonder begeleiding reizen. Een medische begeleider hoeft niet medisch geschoold te zijn, maar moet iemand zijn die bekend is met de medische beperkingen/gedragsstoornissen van cliënt en hierop adequaat kan reageren. Een medisch begeleider moet in staan zijn om zelfstandig (zonder hulpmiddelen) te kunnen reizen en moet minimaal 12 jaar oud te zijn. De medische begeleider is vrijgesteld van de ritbijdrage.</text:p>
                <text:p text:style-name="al"/>
                <text:p text:style-name="al">
                <text:span text:style-name="nadrukcur">Sociaal begeleider</text:span>
              </text:p>
                <text:p text:style-name="al">Cliënt mag één persoon meenemen als ‘sociaal’ begeleider, De meereizende betaalt dezelfde ritbijdrage als de reiziger. De reiziger mag twee kinderen tot 4 jaar en een geïndiceerde hulphond gratis mee laten reizen.</text:p>
                <text:p text:style-name="al"/>
                <text:p text:style-name="al">
                <text:span text:style-name="nadrukcur">Verstrekkingsvormen</text:span>
              </text:p>
                <text:p text:style-name="al">Cliënten hebben de vrijheid om de kiezen tussen zorg in natura en pgb. En kunnen bij voor </text:p>
                <text:p text:style-name="al">de maatwerkvoorziening regiotaxi kiezen voor een gelijkwaardig pgb (CRVB:2019:3396). </text:p>
                <text:p text:style-name="al">Voor de maatwerkvoorziening in de vorm van regiotaxi in natura zijn afspraken </text:p>
                <text:p text:style-name="al">gemaakt met een gecontracteerde aanbieder. </text:p>
                <text:p text:style-name="al">De cliënt moet een vervoersplan indienen. Aan de hand van het vervoersplan wordt de hoogte van het kilometerbudget bepaald (maximaal 1500 km per jaar). De hoogte van het pgb per kilometer is gebaseerd op de regeling maximumtarief en bekendmaking taxivervoer minus kosten eigen ritbijdrage (zie hoofdstuk 13 Financieel besluit). </text:p>
                <text:p text:style-name="al"/>
                <text:p text:style-name="al">Het is niet mogelijk om een maatwerkvoorziening voor regiotaxi deels in natura en deels in de vorm van een pgb te ontvangen.</text:p>
                <text:p text:style-name="al"/>
                <text:p text:style-name="al">
                <text:span text:style-name="nadrukvet">10.5.2 Individueel (rolstoel)taxivervoer</text:span>
              </text:p>
                <text:p text:style-name="al">Wanneer is vastgesteld dat er een contra-indicatie is voor het gebruik van de regiotaxi of er een medische noodzaak is voor het gebruik van individueel (rolstoel)taxivervoer kan de cliënt in aanmerking komen voor individueel (rolstoel)taxivervoer. Aan de hand van het vervoersplan zal het kilometerbudget bepaald worden (maximaal 1500 km per jaar). </text:p>
                <text:p text:style-name="al"/>
                <text:p text:style-name="al">
                <text:span text:style-name="nadrukcur">Verstrekkingsvormen</text:span>
              </text:p>
                <text:p text:style-name="al">De voorziening kan in natura of in de vorm van een pgb worden verstrekt. Voor individueel (rolstoel)taxivervoer is geen raamovereenkomst afgesloten. De goedkoopst adequate oplossing wordt bepaald aan de hand van een door het college goedgekeurde offerte voor individueel (rolstoel)taxivervoer en is niet meer dan het geldende maximumtarief volgens de Regeling maximumtarief en bekendmaking tarieven taxivervoer. </text:p>
                <text:p text:style-name="al">De cliënt moet een vervoersplan indienen. Aan de hand van het vervoersplan zal het kilometerbudget bepaald worden (maximaal 1500 kilometer per jaar) (zie hoofdstuk 13 Financieel besluit).</text:p>
                <text:p text:style-name="al"/>
                <text:p text:style-name="al">Het is niet mogelijk om een maatwerkvoorziening voor individueel taxivervoer deels in natura en deels in de vorm van een pgb te ontvangen.</text:p>
                <text:p text:style-name="al"/>
                <text:p text:style-name="al">
                <text:span text:style-name="nadrukvet">10.5.3 </text:span>
                <text:span text:style-name="nadrukvet">Scootmobiel</text:span>
              </text:p>
                <text:p text:style-name="al">De gemeente kan in uitzonderlijke situaties een individuele vervoersvoorziening in de vorm van een scootmobiel of (eletrische) driewielfiets verstrekken als het gebruik van de hulpmiddelenpool aantoonbaar geen passende oplossing is en cliënt met gebruik van de hulpmiddelenpool niet in aanvaardbare mate kan participeren. </text:p>
                <text:p text:style-name="al"/>
                <text:p text:style-name="al">
                <text:span text:style-name="nadrukvet">10.5.4 Fietsvoorzieningen</text:span>
              </text:p>
                <text:p text:style-name="al">Bijzondere fietsen kunnen voor verstrekking in aanmerking komen. Denk bijvoorbeeld aan een driewielfiets en een ouder-kind tandem. Driewielfietsen worden speciaal gebruikt door de cliënt met beperkingen op evenwichtsgebied of een gestoorde motoriek. Dergelijke beperkingen maken het gebruik van een normale fiets (al dan niet met hulpmotor) onmogelijk of ten minste onveilig. Een normale kinderdriewieler voor kinderen tot 4 jaar wordt in ieder geval als algemeen gebruikelijk beschouwd en komt daarom niet voor verstrekking in aanmerking. </text:p>
                <text:p text:style-name="al"/>
                <text:p text:style-name="al">Heeft het verstrekken van een fietsvoorziening een therapeutisch doel (in </text:p>
                <text:p text:style-name="al">beweging blijven of afvallen), dan heeft het verstrekken daarvan een therapeutisch karakter en valt in principe niet onder de ondersteuningsplicht van het college (CRVB:2013:BZ1741).</text:p>
                <text:p text:style-name="al"/>
                <text:p text:style-name="al">
                <text:span text:style-name="nadrukcur">Stalling</text:span>
              </text:p>
                <text:p text:style-name="al">Het stallen van vervoersvoorzieningen, zoals een scootmobiel of fietsvoorziening, moet op een adequate wijze gebeuren. Het college onderzoekt of de cliënt zelf mogelijkheden heeft om hier zorg voor te dragen, door bijvoorbeeld herinrichten of opruimen van de beoogde (stallings)ruimte (CRVB:2016:429). Dat behoort tot de eigen verantwoordelijkheid van de cliënt. Heeft de cliënt geen mogelijkheden tot het stallen van de scootmobiel en de stalling is niet algemeen gebruikelijk (zie hoofdstuk 3.3.4) dan valt het realiseren daarvan onder de ondersteuningsplicht van het college. </text:p>
                <text:p text:style-name="al">Een adequate stallingruimte wil zeggen dat de scootmobiel of fietsvoorziening droog staat in een afgesloten ruimte. Dit om beschutting te bieden tegen weersinvloeden, diefstal en vernieling. In de stallingsruimte kan ook een oplaadpunt nodig zijn (valt ook onder de ondersteuningsplicht van het college).</text:p>
                <text:p text:style-name="al"/>
                <text:p text:style-name="al">
                <text:span text:style-name="nadrukcur">Verstrekkingsvormen</text:span>
                <text:span text:style-name="nadrukcur"> vervoersvoorzieningen</text:span>
              </text:p>
                <text:p text:style-name="al">
                <text:span text:style-name="nadrukcur">Zorg in natura</text:span>
              </text:p>
                <text:p text:style-name="al">Vervoersvoorzieningen worden via gecontracteerde leveranciers in bruikleen verstrekt. De kosten voor onderhoud, reparatie en verzekering zijn inbegrepen bij de verstrekking in natura. Er dient een bruikleenovereenkomst te worden ondertekend door zowel de cliënt als het college. </text:p>
                <text:p text:style-name="al"/>
                <text:p text:style-name="al">Wanneer de passende oplossing niet binnen de door de gemeente gesloten contracten valt, kan de maatwerkvoorziening bij de gecontracteerde leverancier (of als dit niet mogelijk is in een uitzonderlijke situatie bij een andere niet-gecontracteerde leverancier) worden ingekocht en in natura worden geleverd. Bij voorzieningen waarvoor geen overeenkomst is afgesloten blijkt de goedkoopst adequate oplossing uit een door het college goedgekeurde offerte voor aanschaf en instandhoudingskosten De voorziening wordt in bruikleen verstrekt bij levering door een gecontracteerde leverancier en de voorziening wordt in uitzonderlijke situaties in eigendom verstrekt bij levering door een niet-gecontracteerde leverancier.</text:p>
                <text:p text:style-name="al"/>
                <text:p text:style-name="al">
                <text:span text:style-name="nadrukcur">Hoogte pgb</text:span>
              </text:p>
                <text:p text:style-name="al">De hoogte van het pgb voor de aanschaf en instandhoudingskosten van een voorziening is vastgesteld op basis van de kostprijs van de in de situatie van de cliënt goedkoopst compenserende voorziening in natura. </text:p>
                <text:p text:style-name="al">De tarieven voor de aanschaf en de instandhoudingskosten zijn vastgesteld in het Financieel besluit zie hoofdstuk 5.2 Financieel besluit). Wanneer het factuurbedrag lager ligt dan het maximale pgb bedrag, wordt een pgb ter hoogte van de werkelijke kosten van de voorziening uitbetaald.</text:p>
                <text:p text:style-name="al"/>
                <text:p text:style-name="al">
                <text:span text:style-name="nadrukcur">Duur van de toekenning</text:span>
              </text:p>
                <text:p text:style-name="al">De voorziening in de vorm van pgb wordt toegekend voor een periode welke gelijk is aan de technische levensduur conform contractafspraken gecontracteerde leveranciers. De technische levensduur voor vervoersvoorzieningen is vastgesteld op zeven jaar; voor kindervoorzieningen is de technische levensduur vastgesteld op vijf jaar.</text:p>
                <text:p text:style-name="al">Als de voorziening tussentijds niet blijkt te voldoen en er geen sprake is van gewijzigde omstandigheden, kan er geen beroep worden gedaan op een vervangende voorziening. </text:p>
                <text:p text:style-name="al"/>
                <text:p text:style-name="al">
                <text:span text:style-name="nadrukcur">Vervanging pgb voorziening</text:span>
              </text:p>
                <text:p text:style-name="al">De melding van een hulpvraag kan gericht zijn op het vervangen van een eerder met een pgb aangeschaft hulpmiddel. Het gaat om situaties waarbij de budgetperiode (technische levensduur)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Omzetting pgb in voorziening in natura </text:span>
              </text:p>
                <text:p text:style-name="al">Een omzetting van het pgb in een voorziening in natura is niet mogelijk nadat het pgb reeds is besteed aan een voorziening. De cliënt moet wachten met het doen van een nieuwe aanvraag, totdat de budgetperiode is verstreken. </text:p>
                <text:p text:style-name="al"/>
                <text:p text:style-name="al">
                <text:span text:style-name="nadrukvet">
                  <text:span text:style-name="nadrukcur">10.5.5 Autoaanpassingen</text:span>
                </text:span>
              </text:p>
                <text:p text:style-name="al">Als een cliënt zonder autoaanpassingen geen gebruik kan maken van zijn eigen auto en het openbaar vervoer, de regiotaxi of het individuele taxivervoer niet voldoen, kunnen autoaanpassingen worden vergoed. Een auto-aanpassing wordt aangebracht op een door de cliënt zelf aangeschafte auto.</text:p>
                <text:p text:style-name="al">Sommige autoaanpassingen kunnen algemeen gebruikelijk zijn. Denk bijvoorbeeld aan stuur- en rembekrachtiging, de automatische versnelling of een auto met hoge instap. Er wordt uitgegaan van een levensduur van minimaal vijf jaar van de aanpassingen (uiteraard rekening houdend met de persoonskenmerken van de aanvrager op het moment van aanvraag). Bij verstrekking van een autoaanpassing is het daarom noodzakelijk om van de aanvrager te verlangen dat hij aantoont dat de aan te passen auto de investering nog waard is en de cliënt daar zelf nog minimaal vijf jaar gebruik van kan maken. Een technische keuring van de auto door een onafhankelijke instantie (bijvoorbeeld de ANWB) kan nodig zijn. Dit om te kunnen beoordelen of de aanpassing nog verantwoord is met het oog op de </text:p>
                <text:p text:style-name="al">technische staat en de verwachte levensduur van de auto. De geldigheidsduur van het rijbewijs wordt ook in ogenschouw genomen. Dit in verband met een eventuele </text:p>
                <text:p text:style-name="al">keuring ter beoordeling van de rijgeschiktheid.</text:p>
                <text:p text:style-name="al"/>
                <text:p text:style-name="al">
                <text:span text:style-name="nadrukcur">Fondsenwerving </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Immers ligt het niet voor de hand dat het college daarvoor een auto of een bus als maatwerkvoorziening moet verstrekken. </text:p>
                <text:p text:style-name="al">Vaak moeten aan zo’n auto of bus nog aanpassingen verricht worden. Het ligt op de weg van de cliënt daarover vooraf met het college contact te hebben. Dit om teleurstellingen te voorkomen als een aanvraag om aanpassingen zal worden afgewezen.</text:p>
                <text:p text:style-name="al"/>
                <text:p text:style-name="al">
                <text:span text:style-name="nadrukcur">Verstrekkingsvormen</text:span>
              </text:p>
                <text:p text:style-name="al">Zorg in natura</text:p>
                <text:p text:style-name="al">Een autoaanpassing valt niet binnen de door de gemeente gesloten contracten. De goedkoopst adequate oplossing wordt bepaald aan de hand van een door het college goedgekeurde offerte voor een autoaanpassing.</text:p>
                <text:p text:style-name="al"/>
                <text:p text:style-name="al">
                <text:span text:style-name="nadrukcur">Pgb</text:span>
              </text:p>
                <text:p text:style-name="al">De hoogte van het pgb voor een autoaanpassing wordt vastgesteld op het bedrag zoals vermeld in de door het college goedgekeurde offerte. Wanneer het factuurbedrag lager ligt dan het maximale pgb bedrag, wordt een pgb ter hoogte van de werkelijke kosten van de voorziening uitbetaald.</text:p>
                <text:p text:style-name="al"/>
                <text:p text:style-name="al">
                <text:span text:style-name="nadrukcur">Duur van de toekenning</text:span>
              </text:p>
                <text:p text:style-name="al">De voorziening in de vorm van pgb wordt toegekend voor een periode van vijf jaar.</text:p>
                <text:p text:style-name="al">Als de voorziening tussentijds niet blijkt te voldoen en er geen sprake is van gewijzigde omstandigheden, kan er geen beroep worden gedaan op een vervangende voorziening.</text:p>
                <text:p text:style-name="al"/>
                <text:p text:style-name="al">
                <text:span text:style-name="nadrukcur">Vervanging voorziening</text:span>
              </text:p>
                <text:p text:style-name="al">De melding van een hulpvraag kan gericht zijn op het vervangen van een eerder met een pgb aangeschaft voorziening. Het gaat om situaties waarbij de budgetperiode (technische levensduur)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Omzetting pgb in voorziening in natura </text:span>
              </text:p>
                <text:p text:style-name="al">Een omzetting van het pgb in een voorziening in natura is niet mogelijk nadat het pgb reeds is besteed aan een voorziening. De cliënt moet wachten met het doen van een nieuwe aanvraag, totdat de budgetperiode is verstreken. </text:p>
                <text:p text:style-name="al"/>
                <text:p text:style-name="al">
                <text:span text:style-name="nadrukvet">10.5.6 Overige vervoersvoorzieningen</text:span>
              </text:p>
                <text:p text:style-name="al">
                <text:span text:style-name="nadrukcur">Gesloten buitenwagen</text:span>
              </text:p>
                <text:p text:style-name="al">Een gesloten buitenwagen, ook wel gehandicaptenvoertuig genoemd, is een overdekt voertuig dat niet harder dan 45 km per uur rijdt en waarvoor aparte (verkeers)regels gelden. Canta is een bekend merk dat daarom ook wel als soortnaam wordt gebruikt. De gesloten buitenwagen dient onderscheiden te worden van de brommobiel, die eveneens niet harder dan 45 km rijdt per uur maar waarvoor geen aparte verkeersregels gelden. De brommobiel is niet specifiek voor gehandicapten bedoeld en wordt als algemeen gebruikelijk beschouwd. Een gesloten buitenwagen wordt door de cliënt vaak als gewenste oplossing voor het vervoersprobleem beschouwd maar is vaak niet de goedkoopst adequate oplossing. Alleen als op basis van medisch advies is vastgesteld dat geen van de voorliggende voorzieningen voldoet, wordt een gesloten buitenwagen overwogen. </text:p>
                <text:p text:style-name="al"/>
                <text:p text:style-name="al">
                <text:span text:style-name="nadrukcur">Een al dan niet aangepaste (bruikleen)auto</text:span>
              </text:p>
                <text:p text:style-name="al">Voor een aangepaste (bruikleen) auto komt iemand in aanmerking die, na een medische </text:p>
                <text:p text:style-name="al">beoordeling, voor zijn verplaatsing beslist op een eigen auto is aangewezen en waarvoor geen andere goedkoopst adequate oplossing getroffen kan worden.</text:p>
                <text:p text:style-name="al">Als de gevraagde (bruikleen) auto reeds eerder krachtens deze verordening is vergoed en de normale afschrijvingsduur (in principe 7 jaar) nog niet is verstreken, dan wordt de bruikleenauto alleen opnieuw vergoed als het geheel of gedeeltelijk verloren gaan van de bruikleenauto het gevolg is van omstandigheden die niet aan de aanvrager zijn toe te rekenen;.</text:p>
                <text:p text:style-name="al">Aanvullende voorwaarden voor deze voorziening zijn:</text:p>
                <text:list text:style-name="id1-3-2-2-10-7-2-109">
                  <text:list-item text:style-override="id1-3-2-2-10-7-2-109-1">
                    <text:number>•</text:number>
                    <text:p text:style-name="al">De aanvrager(of evt. huisgenoot) moet in bezit zijn van een rijbewijs dan wel in staat zijn dit te kunnen behalen;</text:p>
                  </text:list-item>
                  <text:list-item text:style-override="id1-3-2-2-10-7-2-109-2">
                    <text:number>•</text:number>
                    <text:p text:style-name="al">Alle vervoersbehoeften (zowel op korte en lange afstand) voor de aanvrager worden met deze voorziening ingevuld met een maximum van 1500 km per jaar. </text:p>
                  </text:list-item>
                </text:list>
                <text:p text:style-name="al">
                <text:span text:style-name="nadrukcur">Overige vervoersvoorzieningen</text:span>
              </text:p>
                <text:p text:style-name="al">Naast de beschreven vervoersvoorzieningen zijn er andere vervoersvoorzieningen die op grond van de Wmo 2015 in natura of in de vorm van een persoonsgebonden budget kunnen worden verstrekt. </text:p>
                <text:p text:style-name="al">Te denken valt hierbij aan rolstoelfietsen, handbikes (fietsdeel gekoppeld aan een rolstoel), (auto) zitjes voor kinderen in speciale uitvoering. </text:p>
                <text:p text:style-name="al"/>
                <text:p text:style-name="al">
                <text:span text:style-name="nadrukvet">10.5.7 Financiële tegemoetkoming autokosten</text:span>
              </text:p>
                <text:p text:style-name="al">
                <text:span text:style-name="nadrukcur">Gebruik</text:span> (<text:span text:style-name="nadrukcur">eigen</text:span>) <text:span text:style-name="nadrukcur">auto</text:span></text:p>
                <text:p text:style-name="al">Wanneer een client <text:span text:style-name="nadrukondlijn">geen</text:span> gebruik kan maken van de maatwerkvoorziening regiotaxi en cliënt is afhankelijk van derden voor vervoer dan kan een financiële tegemoetkoming voor autokosten worden toegekend. </text:p>
                <text:p text:style-name="al">De hoogte van de financiële tegemoetkoming is gebaseerd op de autokosten volgens het Nibud. De cliënt moet een vervoersplan indienen. Aan de hand van het vervoersplan zal het kilometerbudget bepaald worden (maximaal 1500 kilometer per jaar) Aan de hand van het vervoersplan wordt de hoogte van de financiële tegemoetkoming bepaald (zie hoofdstuk 13 Financieel besluit). </text:p>
              </text:section>
            </text:section>
            <text:p text:style-name="hoofdstuk_bottom"/>
          </text:section>
          <text:section text:name="hoofdstuk_id1-3-2-2-11" text:style-name="hoofdstuk">
            <text:p text:style-name="hoofdstuk_kop"><text:span text:style-name="label"/> <text:span text:style-name="nr">11.</text:span> Mantelzorg, respijtzorg en kortdurend verblijf </text:p>
            <text:section text:name="artikel_id1-3-2-2-11-2" text:style-name="artikel">
              <text:p text:style-name="artikel_kop_titel"><text:span text:style-name="artikel_kop_label"/> <text:span text:style-name="artikel_kop_nr"/> </text:p>
              <text:p text:style-name="al">
              <text:span text:style-name="nadrukcur">Artikel 1.1 van de </text:span>
              <text:span text:style-name="nadrukcur">Wmo</text:span>
              <text:span text:style-name="nadrukcur"> 2015</text:span>
            </text:p>
              <text:p text:style-name="al">
              <text:span text:style-name="nadrukcur">Hoofdstuk 13 van de verordening</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In de Wmo 2015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rechtstreeks voortvloeit uit een tussen personen bestaande sociale relatie en die niet wordt verleend in het kader van een hulpverlenend beroep (art. 1.1.1 van de Wmo 2015).</text:p>
                <text:p text:style-name="al"/>
                <text:p text:style-name="al">
                <text:span text:style-name="nadrukcur">Niet verzilveren van een aanspraak</text:span>
              </text:p>
                <text:p text:style-name="al">Uit de wettelijke definitie van mantelzorg volgt dat de hulp of zorg die door de mantelzorger wordt geboden een wettelijke aanspraak vertegenwoordigd. Die aanspraak kan betrekking hebben op de Wmo 2015, verpleging en/of verzorging zoals bedoeld in de Zvw of hulp aan een jeugdige op grond van de Jeugdwet. </text:p>
                <text:p text:style-name="al"/>
                <text:p text:style-name="al">
                <text:span text:style-name="nadrukcur">Afstemmen</text:span>
              </text:p>
                <text:p text:style-name="al">Het college mag bij het bepalen van de ondersteuning die iemand nodig heeft, rekening houden met de mantelzorg die hij ontvangt (CRvB:2017:17). Dit neemt overigens niet weg dat het bieden van mantelzorg (onbetaald) vrijwillig is. Ook zal het college oog moeten hebben voor de ondersteuning die nodig is om de inzet van mantelzorg (af en toe) te kunnen ontlasten.</text:p>
                <text:p text:style-name="al"/>
                <text:p text:style-name="al">
                <text:span text:style-name="nadrukcur">Ondersteuning mantelzorg door mantelzorgconsulent</text:span>
              </text:p>
                <text:p text:style-name="al">De ondersteuning aan de mantelzorger geeft geen aanspraak op een maatwerkvoorziening (RBNHO:2017:1022). Het college moet onderzoek doen naar de vraag of er behoefte is aan ondersteuning zodat de mantelzorger de taken uit kan blijven voeren. De gemeente Losser kent een mantelzorgconsulent die werkzaam is bij stichting Fundament. De mantelzorgconsulent richt zich op alle terreinen waarop mantelzorgers problemen kunnen ondervinden: de sociaal emotionele kant van het zorgen, respijt van de zorg, afstemming met professionele zorg, de combinatie zorg en werk. Naast het organiseren en begeleiden van groepsactiviteiten ondersteunt de mantelzorgconsulent ook de individuele mantelzorger. De mantelzorgconsulent kan, op aanvraag, een gesprek hebben met mantelzorgers die willen praten over hun situatie. De problemen worden op een rij gezet en de weg naar mogelijke oplossingen verkend. </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lid 1 onder g,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text:p>
                <text:p text:style-name="al"/>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text:p>
                <text:p text:style-name="al">De inzet van andere personen uit het sociale netwerk of eventueel vrijwilligers kunnen hierin ook een rol spelen. De belangen en de draagkracht/ draaglast van de mantelzorger worden hierbij meegewogen. Inzet van (tijdelijke) respijtzorg kan de draagkracht van de mantelzorger versterken.</text:p>
                <text:p text:style-name="al"/>
              </text:section>
            </text:section>
            <text:section text:name="paragraaf_id1-3-2-2-11-4" text:style-name="paragraaf">
              <text:p text:style-name="paragraaf_kop"><text:span text:style-name="label"/> <text:span text:style-name="nr">11.2</text:span> Respijtzorg</text:p>
              <text:section text:name="structuurtekst_id1-3-2-2-11-4-2" text:style-name="structuurtekst">
                <text:p text:style-name="al">De maatwerkvoorziening beoogt in eerste instantie de cliënt zelf passend te ondersteunen. Maatwerkvoorzieningen zijn immers in overwegende mate individueel gericht. Het college houdt over het algemeen rekening met wat de cliënt aan mantelzorg heeft of mogelijk zou kunnen krijgen. </text:p>
                <text:p text:style-name="al">Op de momenten dat de mantelzorger niet in de gelegenheid is de cliënt ondersteuning te </text:p>
                <text:p text:style-name="al">bieden, kan hij (tijdelijk) zijn aangewezen op een maatwerkvoorziening. Een mogelijkheid is dan respijtzorg; dit is de tijdelijke en volledige overname van zorg met als doel de mantelzorger een adempauze te geven. Denk bijvoorbeeld aan groepsondersteuning. Respijtzorg moet worden onderscheiden van:</text:p>
                <text:list text:style-name="id1-3-2-2-11-4-2-4">
                  <text:list-item text:style-override="id1-3-2-2-11-4-2-4-1">
                    <text:number>•</text:number>
                    <text:p text:style-name="al">ondersteunende maatregelen die nodig zijn om een mantelzorger goed zijn werk te laten doen, en </text:p>
                  </text:list-item>
                  <text:list-item text:style-override="id1-3-2-2-11-4-2-4-2">
                    <text:number>•</text:number>
                    <text:p text:style-name="al">maatschappelijke ondersteuning (eventueel in de vorm van een maatwerkvoorziening) die een mantelzorger nodig heeft voor zijn eigen zelfredzaamheid en participatie. De mantelzorger is dan zelf cliënt en zal de hulpvraag moeten melden bij het college waarna een onderzoek plaatsvindt. Het ligt niet voor de hand dat deze situaties snel zullen leiden tot het verlenen van een ondersteuning.</text:p>
                  </text:list-item>
                </text:list>
                <text:p text:style-name="al">De maatwerkvoorziening als respijtzorg wordt altijd aan de cliënt toegekend die daar mogelijk een bijdrage in de kosten voor verschuldigd is.</text:p>
                <text:p text:style-name="al"/>
              </text:section>
            </text:section>
            <text:section text:name="paragraaf_id1-3-2-2-11-5" text:style-name="paragraaf">
              <text:p text:style-name="paragraaf_kop"><text:span text:style-name="label"/> <text:span text:style-name="nr">11.3</text:span> Kortdurend verblijf </text:p>
              <text:section text:name="structuurtekst_id1-3-2-2-11-5-2" text:style-name="structuurtekst">
                <text:p text:style-name="al">Onder de Wmo is het mogelijk om kortdurend verblijf in te zetten om een (dreigend) overbelaste mantelzorger te ontlasten (respijtzorg). Het doel van deze maatwerkvoorziening is het bieden van ondersteuning aan mantelzorger(s) door tijdelijk verblijf buitenshuis van degene die van zorg afhankelijk is, mogelijk te maken. De taken van de mantelzorger worden overgenomen. Het resultaat moet dan ook zijn dat de mantelzorger wordt ontlast waardoor de persoon langer thuis of zelfstandig kan blijven wonen. Dit is alleen mogelijk als er geen sprake is van een noodzaak voor 24-uurs zorg. Bij een noodzaak voor 24-uurs zorg wordt een inwoner verwezen naar de Wlz. Voor de inwoner die de Wlz in de thuissituatie verzilvert, is het vanuit de Wlz mogelijk om kortdurend verblijf in te zetten. Daarnaast is het zo dat er geen sprake is van het bieden van noodzakelijke geneeskundige zorg; in dat geval zal de cliënt een beroep moeten doen op Eerstelijns verblijf op grond van de Zvw. Het is ook mogelijk dat de cliënt op grond van zijn aanvullende zorgverzekering in aanmerking kan komen voor kortdurend verblijf. Van cliënt wordt verwacht deze optie te onderzoeken. De inzet van kortdurend verblijf is sterk afhankelijk van de persoonlijke situatie van de cliënt en daarom altijd maatwerk.</text:p>
                <text:p text:style-name="al"/>
                <text:p text:style-name="al">Wanneer een cliënt in aanmerking komt voor kortdurend verblijf ter ontlasting van de mantelzorger kan de module wonen en verblijf (dakje 1) in gezet worden (zie hoofdstuk 6.6). </text:p>
                <text:p text:style-name="al"/>
              </text:section>
            </text:section>
            <text:section text:name="paragraaf_id1-3-2-2-11-6" text:style-name="paragraaf">
              <text:p text:style-name="paragraaf_kop"><text:span text:style-name="label"/> <text:span text:style-name="nr">11.4</text:span> Mantelzorgwoning</text:p>
              <text:section text:name="structuurtekst_id1-3-2-2-11-6-2" text:style-name="structuurtekst">
                <text:p text:style-name="al">Woningen dus ook mantelzorgwoningen worden niet als maatwerkvoorzieningen verstrekt. Tijdens de wetsbehandeling van de Wmo 2015 is aangegeven dat initiatieven als mantelzorgwoningen aandacht verdienen en dat, waar mogelijk, belemmeringen tot plaatsing moeten worden verminderd. Zo zijn de regels voor omgevingsvergunningvrij bouwen vereenvoudigd. Daartoe is het Besluit omgevingsrecht gewijzigd (Stb. 2014, nr. 333).</text:p>
              </text:section>
            </text:section>
            <text:p text:style-name="hoofdstuk_bottom"/>
          </text:section>
          <text:section text:name="hoofdstuk_id1-3-2-2-12" text:style-name="hoofdstuk">
            <text:p text:style-name="hoofdstuk_kop"><text:span text:style-name="label"/> <text:span text:style-name="nr">12.</text:span> Beschermd wonen en maatschappelijke opvang)</text:p>
            <text:section text:name="artikel_id1-3-2-2-12-2" text:style-name="artikel">
              <text:p text:style-name="artikel_kop_titel"><text:span text:style-name="artikel_kop_label"/> <text:span text:style-name="artikel_kop_nr"/> </text:p>
              <text:p text:style-name="al">
              <text:span text:style-name="nadrukcur">Artikel 1.1 van de </text:span>
              <text:span text:style-name="nadrukcur">Wmo</text:span>
              <text:span text:style-name="nadrukcur"> 2015</text:span>
            </text:p>
              <text:p text:style-name="al">
              <text:span text:style-name="nadrukcur">Hoofdstuk 3 van de verordening</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Beschermd wonen is een maatwerkvoorziening voor mensen die niet in staat zijn zich op eigen kracht staande te houden in de samenleving. Het gaat om mensen die langdurig aangewezen zijn op wonen in een beschermende omgeving en bij wie het risico op terugval bestaat. Er is een grote diversiteit in problematiek in de doelgroep die gebruik maakt van beschermd wonen en daarmee samenhangend loopt ook het perspectief op de mogelijkheid om zelfstandig te wonen sterk uiteen.</text:p>
                <text:p text:style-name="al"/>
                <text:p text:style-name="al">Opvang (waaronder ook vrouwenopvang) is een maatwerkvoorziening die bestaat uit het aanbieden van onderdak en begeleiding voor mensen die de thuissituatie hebben verlaten en niet staat zijn zich op eigen kracht te handhaven in de samenleving. Het kan hier bijvoorbeeld gaan om mensen die de thuissituatie vanwege huiselijk geweld hebben moeten verlaten en nergens anders terecht kunnen. Opvang heeft het doel mensen zo snel mogelijk weer in staat te stellen zich op eigen kracht te handhaven in de samenleving.</text:p>
                <text:p text:style-name="al"/>
              </text:section>
            </text:section>
            <text:section text:name="paragraaf_id1-3-2-2-12-4" text:style-name="paragraaf">
              <text:p text:style-name="paragraaf_kop"><text:span text:style-name="label"/> <text:span text:style-name="nr">12.2</text:span> Centrumgemeente</text:p>
              <text:section text:name="structuurtekst_id1-3-2-2-12-4-2" text:style-name="structuurtekst">
                <text:p text:style-name="al">Op grond van de wet ligt de verantwoordelijkheid voor maatschappelijke opvang en beschermd wonen bij alle gemeenten. De centrumgemeente is gemandateerd en bevoegd tot uitvoering van beschermd wonen en opvang.</text:p>
                <text:p text:style-name="al"/>
                <text:p text:style-name="al">De centrumgemeente Enschede voert deze vormen van verblijfszorg taken uit voor de gemeente Losser. De centrumgemeente Enschede hanteert het door hen vastgestelde beleid en krijgt het budget voor de uitvoering van deze taken.</text:p>
                <text:p text:style-name="al"/>
              </text:section>
            </text:section>
            <text:section text:name="paragraaf_id1-3-2-2-12-5" text:style-name="paragraaf">
              <text:p text:style-name="paragraaf_kop"><text:span text:style-name="label"/> <text:span text:style-name="nr">12.3</text:span> Criteria voor beschermd wonen en maatschappelijke opvang</text:p>
              <text:section text:name="structuurtekst_id1-3-2-2-12-5-2" text:style-name="structuurtekst">
                <text:p text:style-name="al">Bij beschermd wonen gaat het om het bieden van onderdak en begeleiding aan cliënten met een psychische aandoening. Het gaat om cliënten bij wie op participatie gerichte ondersteuning vanuit een beschermde woonomgeving centraal staat.</text:p>
                <text:p text:style-name="al"/>
                <text:p text:style-name="al">Onder beschermd wonen wordt verstaan: </text:p>
                <text:list text:style-name="id1-3-2-2-12-5-2-4">
                  <text:list-item text:style-override="id1-3-2-2-12-5-2-4-1">
                    <text:number>•</text:number>
                    <text:p text:style-name="al">Het wonen in een accommodatie van een instelling; </text:p>
                  </text:list-item>
                  <text:list-item text:style-override="id1-3-2-2-12-5-2-4-2">
                    <text:number>•</text:number>
                    <text:p text:style-name="al">Met daarbij behorend toezicht en begeleiding;</text:p>
                  </text:list-item>
                  <text:list-item text:style-override="id1-3-2-2-12-5-2-4-3">
                    <text:number>•</text:number>
                    <text:p text:style-name="al">Gericht op het bevorderen van zelfredzaamheid en participatie;</text:p>
                  </text:list-item>
                  <text:list-item text:style-override="id1-3-2-2-12-5-2-4-4">
                    <text:number>•</text:number>
                    <text:p text:style-name="al">Gericht op het bevorderen van het psychisch en psychosociaal functioneren;</text:p>
                  </text:list-item>
                  <text:list-item text:style-override="id1-3-2-2-12-5-2-4-5">
                    <text:number>•</text:number>
                    <text:p text:style-name="al">Gericht op stabilisatie van een psychiatrisch ziektebeeld;</text:p>
                  </text:list-item>
                  <text:list-item text:style-override="id1-3-2-2-12-5-2-4-6">
                    <text:number>•</text:number>
                    <text:p text:style-name="al">Gericht op het voorkomen van verwaarlozing of maatschappelijke overlast;</text:p>
                  </text:list-item>
                  <text:list-item text:style-override="id1-3-2-2-12-5-2-4-7">
                    <text:number>•</text:number>
                    <text:p text:style-name="al">Gericht op het afwenden van gevaar voor de cliënt of anderen;</text:p>
                  </text:list-item>
                  <text:list-item text:style-override="id1-3-2-2-12-5-2-4-8">
                    <text:number>•</text:number>
                    <text:p text:style-name="al">Bestemd voor personen met psychische of psychosociale problemen, die niet in staat zijn zich op eigen kracht te handhaven in de samenleving.</text:p>
                  </text:list-item>
                </text:list>
                <text:p text:style-name="al">
                <text:span text:style-name="nadrukcur">Doelgroep beschermd wonen</text:span>
              </text:p>
                <text:p text:style-name="al">Voor beschermd wonen gelden de volgende criteria:</text:p>
                <text:p text:style-name="al">Situatie:</text:p>
                <text:list text:style-name="id1-3-2-2-12-5-2-8">
                  <text:list-item text:style-override="id1-3-2-2-12-5-2-8-1">
                    <text:number>•</text:number>
                    <text:p text:style-name="al">Cliënt is niet dakloos (anders doorverwijzen naar de maatschappelijke opvang);</text:p>
                  </text:list-item>
                  <text:list-item text:style-override="id1-3-2-2-12-5-2-8-2">
                    <text:number>•</text:number>
                    <text:p text:style-name="al">Cliënt is geen gevaar voor zichzelf of omgeving en bevindt zich niet in een acute psychische crisis (anders doorverwijzen naar GGZ crisisdienst);</text:p>
                  </text:list-item>
                  <text:list-item text:style-override="id1-3-2-2-12-5-2-8-3">
                    <text:number>•</text:number>
                    <text:p text:style-name="al">Cliënt verblijft legaal in Nederland;</text:p>
                  </text:list-item>
                  <text:list-item text:style-override="id1-3-2-2-12-5-2-8-4">
                    <text:number>•</text:number>
                    <text:p text:style-name="al">Cliënt is 18 jaar en ouder;</text:p>
                  </text:list-item>
                  <text:list-item text:style-override="id1-3-2-2-12-5-2-8-5">
                    <text:number>•</text:number>
                    <text:p text:style-name="al">Er is sprake van psychiatrische problematiek (waaronder ook verslaving valt);</text:p>
                  </text:list-item>
                  <text:list-item text:style-override="id1-3-2-2-12-5-2-8-6">
                    <text:number>•</text:number>
                    <text:p text:style-name="al">Er is geen reclasseringstoezicht;</text:p>
                  </text:list-item>
                  <text:list-item text:style-override="id1-3-2-2-12-5-2-8-7">
                    <text:number>•</text:number>
                    <text:p text:style-name="al">De cliënt is niet al aangemeld bij een aanbieder.</text:p>
                  </text:list-item>
                </text:list>
                <text:p text:style-name="al">Hulpvraag:</text:p>
                <text:list text:style-name="id1-3-2-2-12-5-2-10">
                  <text:list-item text:style-override="id1-3-2-2-12-5-2-10-1">
                    <text:number>•</text:number>
                    <text:p text:style-name="al">Cliënt is niet in staat om een hulpvraag te stellen als hij/zij ondersteuning nodig heeft en heeft ook niemand die dat voor hem/haar kan doenCliënt kan de hulpvraag niet &gt; 30 minuten uitstellen;</text:p>
                  </text:list-item>
                  <text:list-item text:style-override="id1-3-2-2-12-5-2-10-2">
                    <text:number>•</text:number>
                    <text:p text:style-name="al">Cliënt heeft begrenzing in gedrag nodig, door agressie of veroorzaken overlast;</text:p>
                  </text:list-item>
                  <text:list-item text:style-override="id1-3-2-2-12-5-2-10-3">
                    <text:number>•</text:number>
                    <text:p text:style-name="al">Er is een hoog risico op decompensatie en complicaties die kunnen leiden tot risicovolle situaties;</text:p>
                  </text:list-item>
                  <text:list-item text:style-override="id1-3-2-2-12-5-2-10-4">
                    <text:number>•</text:number>
                    <text:p text:style-name="al">Heeft zeer beperkte ADL vaardigheden (algemene dagelijkse levensverrichtingen);</text:p>
                  </text:list-item>
                  <text:list-item text:style-override="id1-3-2-2-12-5-2-10-5">
                    <text:number>•</text:number>
                    <text:p text:style-name="al">Heeft moeite met indelen van de dag (beperkte regie en oriëntatie);</text:p>
                  </text:list-item>
                  <text:list-item text:style-override="id1-3-2-2-12-5-2-10-6">
                    <text:number>•</text:number>
                    <text:p text:style-name="al">Tijdsduur hulpvraag is langer dan 3 maanden;</text:p>
                  </text:list-item>
                  <text:list-item text:style-override="id1-3-2-2-12-5-2-10-7">
                    <text:number>•</text:number>
                    <text:p text:style-name="al">Aandoening is chronisch, uitzicht op herstel/verbetering is afhankelijk van –gecreëerde- omstandigheden.</text:p>
                  </text:list-item>
                </text:list>
                <text:p text:style-name="al">
                <text:span text:style-name="nadrukcur">Toegang</text:span>
              </text:p>
                <text:p text:style-name="al">De toegang tot beschermd wordt geregeld via Centrale Intake Maatschappelijke Opvang Twente (CIMOT). De gemeente verwijst door naar het Cimot.</text:p>
                <text:p text:style-name="al">Het Cimot wordt gefinancierd en gemandateerd vanuit de centrumgemeente Enschede. Voorafgaand aan een opname toets het CIMOT of de cliënt is aangewezen op beschermd wonen (in een accommodatie van een instelling) en waar een plaats beschikbaar is c.q. kan komen, waarbij rekening wordt gehouden met de voorkeuren van de cliënt (meer informatie over de toekenning Beleidskader Beschermd wonen regio Twente). </text:p>
                <text:p text:style-name="al"/>
              </text:section>
            </text:section>
            <text:section text:name="paragraaf_id1-3-2-2-12-6" text:style-name="paragraaf">
              <text:p text:style-name="paragraaf_kop"><text:span text:style-name="label"/> <text:span text:style-name="nr">12.4</text:span> Maatschappelijke opvang</text:p>
              <text:section text:name="structuurtekst_id1-3-2-2-12-6-2" text:style-name="structuurtekst">
                <text:p text:style-name="al">Onder Maatschappelijke opvang wordt onder de Wmo 2015 verstaan: onderdak en begeleiding voor personen die de thuissituatie hebben verlaten, al dan niet in verband met risico’s voor hun veiligheid als gevolg van huiselijk geweld, en niet in staat zijn zich op eigen kracht te handhaven in de samenleving. </text:p>
                <text:p text:style-name="al">Het betreft, net als bij beschermd wonen, de meest kwetsbare mensen in de samenleving ofwel ‘zij die niet in staat zijn zich op eigen kracht te handhaven in de samenleving’. In de praktijk bestaan er bij een deel van deze doelgroepen sterke overeenkomsten. De toegang tot de maatschappelijke opvang wordt net zoals bij beschermd wonen geregeld vanuit het Cimot. Als uit het onderzoek zoals beschreven in paragraaf 2.36blijkt dat de ingezetene opvang nodig heeft, wordt deze situatie gemeld bij het Cimot. Deze beoordeelt, samen met de gemeente van herkomst en de melder, de noodzaak en zorgt voor plaatsing.</text:p>
                <text:p text:style-name="al"/>
                <text:p text:style-name="al">Net als bij het beschermd wonen is de gemeente Losser inhoudelijk verantwoordelijk, maar de uitvoering ligt bij de centrumgemeente Enschede, die ook het budget ontvangt.</text:p>
              </text:section>
            </text:section>
            <text:p text:style-name="hoofdstuk_bottom"/>
          </text:section>
          <text:section text:name="hoofdstuk_id1-3-2-2-13" text:style-name="hoofdstuk">
            <text:p text:style-name="hoofdstuk_kop"><text:span text:style-name="label"/> <text:span text:style-name="nr">13.</text:span> Verstrekkingsvormen</text:p>
            <text:section text:name="artikel_id1-3-2-2-13-2" text:style-name="artikel">
              <text:p text:style-name="artikel_kop_titel"><text:span text:style-name="artikel_kop_label"/> <text:span text:style-name="artikel_kop_nr"/> </text:p>
              <text:p text:style-name="al">
              <text:span text:style-name="nadrukcur">Hoofdstuk 9 van de verordening</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Het college kan een maatwerkvoorziening in drie vormen verstrekken:</text:p>
                <text:list text:style-name="id1-3-2-2-13-3-2-2">
                  <text:list-item text:style-override="id1-3-2-2-13-3-2-2-1">
                    <text:number>•</text:number>
                    <text:p text:style-name="al">als zorg in natura (ZIN); of</text:p>
                  </text:list-item>
                  <text:list-item text:style-override="id1-3-2-2-13-3-2-2-2">
                    <text:number>•</text:number>
                    <text:p text:style-name="al">als een persoonsgebonden budget (pgb); of</text:p>
                  </text:list-item>
                  <text:list-item text:style-override="id1-3-2-2-13-3-2-2-3">
                    <text:number>•</text:number>
                    <text:p text:style-name="al">als een financiële tegemoetkoming.</text:p>
                  </text:list-item>
                </text:list>
              </text:section>
            </text:section>
            <text:section text:name="paragraaf_id1-3-2-2-13-4" text:style-name="paragraaf">
              <text:p text:style-name="paragraaf_kop"><text:span text:style-name="label"/> <text:span text:style-name="nr">13.2</text:span> Maatwerkvoorziening in zorg in natura</text:p>
              <text:section text:name="structuurtekst_id1-3-2-2-13-4-2" text:style-name="structuurtekst">
                <text:p text:style-name="al">De gemeente verstrekt een maatwerkvoorziening in principe in zorg in natura (ZIN). Dat wil zeggen dat cliënt de ondersteuning of voorziening ontvangt via een zorgaanbieder of leverancier waar de gemeente een contract mee heeft. </text:p>
                <text:p text:style-name="al"/>
              </text:section>
            </text:section>
            <text:section text:name="paragraaf_id1-3-2-2-13-5" text:style-name="paragraaf">
              <text:p text:style-name="paragraaf_kop"><text:span text:style-name="label"/> <text:span text:style-name="nr">13.3</text:span> Maatwerkvoorziening in de vorm van pgb</text:p>
              <text:section text:name="structuurtekst_id1-3-2-2-13-5-2" text:style-name="structuurtekst">
                <text:p text:style-name="al">Een pgb is een bedrag waarmee een cliënt zelf ondersteuning, hulpmiddelen, woningaanpassingen en andere voorzieningen kan inkopen. Een pgb vertegenwoordigt de geldwaarde van een maatwerkvoorziening die het college in natura zou verstrekken aan de cliënt. Dat betekent dat met het toegekende pgb tenminste de maatwerkvoorziening die als goedkoopst passende bijdrage kan worden aangemerkt ingekocht moet kunnen worden. Indien de cliënt dit wenst, kan een pgb worden verstrekt. Er moet echter wel voldaan worden aan de eisen uit artikel 2.3.6 van de Wmo 2015. </text:p>
                <text:p text:style-name="al"/>
              </text:section>
            </text:section>
            <text:section text:name="paragraaf_id1-3-2-2-13-6" text:style-name="paragraaf">
              <text:p text:style-name="paragraaf_kop"><text:span text:style-name="label"/> <text:span text:style-name="nr">13.4</text:span> Wettelijke voorwaarden om in aanmerking te komen voor een pgb</text:p>
              <text:section text:name="structuurtekst_id1-3-2-2-13-6-2" text:style-name="structuurtekst">
                <text:p text:style-name="al">In de Wmo 2015 (art. 2.3.6) worden drie voorwaarden beschreven waar cliënten aan moeten voldoen, willen zij aanspraak kunnen maken op een pgb. Een pgb wordt verstrekt, indien:</text:p>
                <text:list text:style-name="id1-3-2-2-13-6-2-2">
                  <text:list-item text:style-override="id1-3-2-2-13-6-2-2-1">
                    <text:number>1.</text:number>
                    <text:p text:style-name="al">de cliënt naar het oordeel van het college op eigen kracht voldoende in staat is te achten tot een redelijke waardering van zijn belangen ter zake dan wel met hulp uit zijn sociale netwerk of van zijn pgb-vertegenwoordiger, in staat is te achten de aan een persoonsgebonden budget verbonden taken op verantwoorde wijze uit te voeren;</text:p>
                  </text:list-item>
                  <text:list-item text:style-override="id1-3-2-2-13-6-2-2-2">
                    <text:number>2.</text:number>
                    <text:p text:style-name="al">de cliënt zich gemotiveerd op het standpunt stelt dat hij de maatwerkvoorziening als persoonsgebonden budget wenst geleverd te krijgen;</text:p>
                  </text:list-item>
                  <text:list-item text:style-override="id1-3-2-2-13-6-2-2-3">
                    <text:number>3.</text:number>
                    <text:p text:style-name="al">naar het oordeel van het college is gewaarborgd dat de diensten, hulpmiddelen, woningaanpassingen en andere maatregelen die tot de maatwerkvoorziening behoren, veilig, doeltreffend, doelmatig en cliëntgericht worden verstrekt.</text:p>
                  </text:list-item>
                </text:list>
                <text:p text:style-name="al">De wettelijke voorwaarden zijn cumulatief. Dat wil zeggen dat aan alle voorwaarden moet zijn voldaan. </text:p>
                <text:p text:style-name="al"/>
                <text:p text:style-name="al">
                <text:span text:style-name="nadrukcur">Voorlichting</text:span>
              </text:p>
                <text:p text:style-name="al">Het is belangrijk dat cliënten vooraf goed weten wat het pgb inhoudt en welke verantwoordelijkheden ze daarbij hebben. De cliënt krijgt informatie tijdens het gesprek. Daarnaast verzorgt het servicecentrum pgb van de Sociale Verzekeringsbank (SVB) voorlichting en ondersteuning van budgethouders. </text:p>
                <text:p text:style-name="al"/>
              </text:section>
            </text:section>
            <text:section text:name="paragraaf_id1-3-2-2-13-7" text:style-name="paragraaf">
              <text:p text:style-name="paragraaf_kop"><text:span text:style-name="label"/> <text:span text:style-name="nr">13.5</text:span> Pgb-vaardigheid </text:p>
              <text:section text:name="structuurtekst_id1-3-2-2-13-7-2" text:style-name="structuurtekst">
                <text:p text:style-name="al">
                <text:span text:style-name="nadrukcur">Voorzieningen</text:span>
              </text:p>
                <text:p text:style-name="al">De cliënt (budgethouder) moet (eventueel met hulp uit zijn sociale netwerk) in het geval van een <text:span text:style-name="nadrukvet"><text:span text:style-name="nadrukcur">voorziening</text:span></text:span> (rolstoel, vervoersvoorziening, woonvoorziening, sportvoorziening) in staat zijn om de volgende taken uit te voeren:</text:p>
                <text:list text:style-name="id1-3-2-2-13-7-2-3">
                  <text:list-item text:style-override="id1-3-2-2-13-7-2-3-1">
                    <text:number>•</text:number>
                    <text:p text:style-name="al">offertes aanvragen;</text:p>
                  </text:list-item>
                  <text:list-item text:style-override="id1-3-2-2-13-7-2-3-2">
                    <text:number>•</text:number>
                    <text:p text:style-name="al">voorziening kopen waarmee het resultaat bereikt kan worden en die voldoet aan het programma van eisen en de kwaliteitseisen.</text:p>
                  </text:list-item>
                </text:list>
                <text:p text:style-name="al">De cliënt (budgethouder) moet (eventueel met hulp uit zijn sociale netwerk) in het geval van een <text:span text:style-name="nadrukvet"><text:span text:style-name="nadrukcur">woningaanpassing</text:span></text:span>) in staat zijn om de volgende taken uit te voeren:</text:p>
                <text:list text:style-name="id1-3-2-2-13-7-2-5">
                  <text:list-item text:style-override="id1-3-2-2-13-7-2-5-1">
                    <text:number>•</text:number>
                    <text:p text:style-name="al">offertes aanvragen;</text:p>
                  </text:list-item>
                  <text:list-item text:style-override="id1-3-2-2-13-7-2-5-2">
                    <text:number>•</text:number>
                    <text:p text:style-name="al">opdracht aan een aannemer verlenen conform het programma van eisen; </text:p>
                  </text:list-item>
                  <text:list-item text:style-override="id1-3-2-2-13-7-2-5-3">
                    <text:number>•</text:number>
                    <text:p text:style-name="al">de uitvoering aansturen en de oplevering controleren conform het programma van eisen.</text:p>
                  </text:list-item>
                </text:list>
                <text:p text:style-name="al">De cliënt (budgethouder) moet (eventueel met hulp uit zijn sociale netwerk) in het geval van een pgb voor (individueel) (rolstoel)<text:span text:style-name="nadrukvet">taxivervoer</text:span> in staat zijn om de volgende taken uit te voeren:</text:p>
                <text:list text:style-name="id1-3-2-2-13-7-2-7">
                  <text:list-item text:style-override="id1-3-2-2-13-7-2-7-1">
                    <text:number>•</text:number>
                    <text:p text:style-name="al">vervoersplan indienen;</text:p>
                  </text:list-item>
                  <text:list-item text:style-override="id1-3-2-2-13-7-2-7-2">
                    <text:number>•</text:number>
                    <text:p text:style-name="al">afspraken maken met vervoerder over de betaling;</text:p>
                  </text:list-item>
                  <text:list-item text:style-override="id1-3-2-2-13-7-2-7-3">
                    <text:number>•</text:number>
                    <text:p text:style-name="al">facturen indienen.</text:p>
                  </text:list-item>
                </text:list>
                <text:p text:style-name="al">
                <text:span text:style-name="nadrukcur">(Huishoudelijke) ondersteuning</text:span>
              </text:p>
                <text:p text:style-name="al">De cliënt (budgethouder) moet in het geval van (huishoudelijke) ondersteuning pgb-vaardig zijn. Een client die door iemand uit zijn sociale netwerk wordt geholpen moet zelf pgb-vaardig zijn. Wanneer de cliënt niet in staat is om alleen een pgb te beheren, kan hij een pgb-vertegenwoordiger aanwijzen (zie 14.15.1). </text:p>
                <text:p text:style-name="al"/>
                <text:p text:style-name="al">De cliënt of zijn pgb-vertegenwoordiger moet voldoen aan de tien pgb-vaardigheidseisen:</text:p>
                <text:list text:style-name="id1-3-2-2-13-7-2-12">
                  <text:list-item text:style-override="id1-3-2-2-13-7-2-12-1">
                    <text:number>1.</text:number>
                    <text:p text:style-name="al">De cliënt overziet de situatie en heeft een duidelijk beeld van zijn ondersteuningsvraag;</text:p>
                  </text:list-item>
                  <text:list-item text:style-override="id1-3-2-2-13-7-2-12-2">
                    <text:number>2.</text:number>
                    <text:p text:style-name="al">De cliënt is op de hoogte van de regels en verplichtingen die horen bij het pgb, of hij weet die zelf bij de desbetreffende instanties (online) te vinden;</text:p>
                  </text:list-item>
                  <text:list-item text:style-override="id1-3-2-2-13-7-2-12-3">
                    <text:number>3.</text:number>
                    <text:p text:style-name="al">De cliënt is in staat om een overzichtelijke pgb-administratie bij te houden, heeft inzicht in de bestedingen van het pgb en kan die verspreiden over de periode waarvoor het pgb is afgegeven;</text:p>
                  </text:list-item>
                  <text:list-item text:style-override="id1-3-2-2-13-7-2-12-4">
                    <text:number>4.</text:number>
                    <text:p text:style-name="al">De cliënt is voldoende vaardig om te communiceren met instanties zoals de gemeente, de Sociale Verzekeringsbank (SVB) en zorgverleners;</text:p>
                  </text:list-item>
                  <text:list-item text:style-override="id1-3-2-2-13-7-2-12-5">
                    <text:number>5.</text:number>
                    <text:p text:style-name="al">De cliënt is in staat om zelfstandig te handelen en onafhankelijk voor een hulpverlener te kiezen;</text:p>
                  </text:list-item>
                  <text:list-item text:style-override="id1-3-2-2-13-7-2-12-6">
                    <text:number>6.</text:number>
                    <text:p text:style-name="al">De cliënt is in staat om afspraken te maken en vast te leggen en om dit te verantwoorden aan de verstrekker van het pgb</text:p>
                  </text:list-item>
                  <text:list-item text:style-override="id1-3-2-2-13-7-2-12-7">
                    <text:number>7.</text:number>
                    <text:p text:style-name="al">De cliënt kan beoordelen en beargumenteren of de geleverde ondersteuning passend en kwalitatief goed is;</text:p>
                  </text:list-item>
                  <text:list-item text:style-override="id1-3-2-2-13-7-2-12-8">
                    <text:number>8.</text:number>
                    <text:p text:style-name="al">De cliënt kan de inzet van zorgverleners coördineren, waardoor de zorg door kan gaan, ook bij verlof of ziekte;</text:p>
                  </text:list-item>
                  <text:list-item text:style-override="id1-3-2-2-13-7-2-12-9">
                    <text:number>9.</text:number>
                    <text:p text:style-name="al">De cliënt is in staat om als werk- of opdrachtgever de zorgverleners aan te sturen en aan te spreken op hun functioneren;</text:p>
                  </text:list-item>
                  <text:list-item text:style-override="id1-3-2-2-13-7-2-12-10">
                    <text:number>10.</text:number>
                    <text:p text:style-name="al">De cliënt heeft voldoende juridische kennis over het werk- of opdrachtgeverschap of weet deze kennis te vinden.</text:p>
                  </text:list-item>
                </text:list>
                <text:p text:style-name="al">Deze 10 punten zijn gebaseerd op de handreiking en infographic pgb-vaardigheid van de Rijksoverheid (<text:a xlink:href="http://www.rijksoverheid.nl/documenten/publicaties/2021/09/21/infographic-met-toelichting---toetsing-10-punten-pgb-vaardigheid" xlink:type="simple"><text:span text:style-name="nadrukondlijn">Infographic met toelichting - Checken 10 punten pgb-vaardigheid | Publicatie | Rijksoverheid.nl</text:span></text:a>).</text:p>
                <text:p text:style-name="al">Alleen wanneer de cliënt of de beoogde pgb-vertegenwoordiger voldoet aan alle pgb vaardigheidseisen, kan een pgb voor (huishoudelijke) ondersteuning worden verstrekt. </text:p>
                <text:p text:style-name="al"/>
                <text:p text:style-name="al">
                <text:span text:style-name="nadrukvet">13.5.1 Pgb-vertegenwoordiger</text:span>
              </text:p>
                <text:p text:style-name="al">Bij een pgb-vertegenwoordiger kan het gaan om een persoon die door de cliënt gemachtigd is of een wettelijke vertegenwoordiger die is aangesteld door de rechtbank (bewindvoerder, curator of mentor). Indien er een pgb-vertegenwoordiger is, wordt de pgb-vaardigheid van de pgb-vertegenwoordiger getoetst. Hierbij is het essentieel dat de pgb-vertegenwoordiger zelf geen voordeel haalt uit de ondersteuning bij pgb-beheer. </text:p>
                <text:p text:style-name="al">Om ongewenste belangenverstrengeling te voorkomen, geldt dat:</text:p>
                <text:list text:style-name="id1-3-2-2-13-7-2-19">
                  <text:list-item text:style-override="id1-3-2-2-13-7-2-19-1">
                    <text:number>•</text:number>
                    <text:p text:style-name="al">de (in) formele hulpverlener of zorgaanbieder niet tevens pgb vertegenwoordiger van cliënt mag zijn; Dit geldt ook voor iedere hiërarchisch meerdere van de hulpverlener in de organisatie van de zorgaanbieder.</text:p>
                  </text:list-item>
                  <text:list-item text:style-override="id1-3-2-2-13-7-2-19-2">
                    <text:number>•</text:number>
                    <text:p text:style-name="al">de gemeente per situatie onderzoekt of een nauwe relatie tussen de pgb-vertegenwoordiger en (in) formele hulpverlener of zorgaanbieder toelaatbaar is.</text:p>
                  </text:list-item>
                </text:list>
              </text:section>
            </text:section>
            <text:section text:name="paragraaf_id1-3-2-2-13-8" text:style-name="paragraaf">
              <text:p text:style-name="paragraaf_kop"><text:span text:style-name="label"/> <text:span text:style-name="nr">13.6</text:span> Motivatie</text:p>
              <text:section text:name="structuurtekst_id1-3-2-2-13-8-2" text:style-name="structuurtekst">
                <text:p text:style-name="al">De cliënt moet om een pgb verzoeken en motiveren waarom hij een maatwerkvoorziening in de vorm van een pgb wenst. De cliënt moet aangeven waarom in zijn situatie het pgb een geschikte oplossing is. Het college neemt zowel een besluit over het verzoek om ondersteuning als over de leveringsvorm pgb. </text:p>
                <text:p text:style-name="al"/>
                <text:p text:style-name="al">
                <text:span text:style-name="nadrukcur">Pgb-plan</text:span>
              </text:p>
                <text:p text:style-name="al">Om in aanmerking te kunnen komen voor een pgb dient de cliënt hiervoor een ingevuld en ondertekend pgb-plan (conform het door het college opgestelde format) in te leveren, tenzij het een aanvraag voor een rolstoel-, vervoers-, of woonvoorziening betreft. In die gevallen is geen pgb-plan nodig. Het pgb-plan kan ingediend worden tijdens het onderzoek en uiterlijk bij het indienen van een aanvraag. </text:p>
                <text:p text:style-name="al">Het pgb-plan wordt, indien er een pgb-vertegenwoordiger is, mede ingevuld en ondertekend door de pgb-vertegenwoordiger. De gemeente registreert in de gemeentelijke systemen wie de pgb-vertegenwoordiger is. Wanneer de cliënt een andere pgb-vertegenwoordiger wil aanwijzen, moet dit verzoek bij de gemeente worden ingediend middels het vastgestelde format. De nieuwe beoogde pgb-vertegenwoordiger moet aan de tien pgb-vaardigheidseisen en de voorwaarden voldoen en zal hierop beoordeeld worden door het college.</text:p>
                <text:p text:style-name="al"/>
                <text:p text:style-name="al">Enkele concrete voorbeelden (niet uitputtend) van argumenten die cliënten redelijkerwijs in het kader van hun motivering kunnen aanvoeren om een pgb te willen ontvangen, zijn: </text:p>
                <text:list text:style-name="id1-3-2-2-13-8-2-8">
                  <text:list-item text:style-override="id1-3-2-2-13-8-2-8-1">
                    <text:number>•</text:number>
                    <text:p text:style-name="al">de benodigde ondersteuning is niet goed vooraf in te plannen;</text:p>
                  </text:list-item>
                  <text:list-item text:style-override="id1-3-2-2-13-8-2-8-2">
                    <text:number>•</text:number>
                    <text:p text:style-name="al">de benodigde ondersteuning moet op ongebruikelijke tijden geleverd worden;</text:p>
                  </text:list-item>
                  <text:list-item text:style-override="id1-3-2-2-13-8-2-8-3">
                    <text:number>•</text:number>
                    <text:p text:style-name="al">de benodigde ondersteuning moet op veel korte momenten per dag worden geboden;</text:p>
                  </text:list-item>
                  <text:list-item text:style-override="id1-3-2-2-13-8-2-8-4">
                    <text:number>•</text:number>
                    <text:p text:style-name="al">de benodigde ondersteuning moet op verschillende locaties worden geleverd;</text:p>
                  </text:list-item>
                  <text:list-item text:style-override="id1-3-2-2-13-8-2-8-5">
                    <text:number>•</text:number>
                    <text:p text:style-name="al">de benodigde ondersteuning moet vanwege de aard van de beperking door een vaste hulpverlener worden geboden; </text:p>
                  </text:list-item>
                  <text:list-item text:style-override="id1-3-2-2-13-8-2-8-6">
                    <text:number>•</text:number>
                    <text:p text:style-name="al">de gewenste zorgaanbieder is niet gecontracteerd.</text:p>
                  </text:list-item>
                </text:list>
              </text:section>
            </text:section>
            <text:section text:name="paragraaf_id1-3-2-2-13-9" text:style-name="paragraaf">
              <text:p text:style-name="paragraaf_kop"><text:span text:style-name="label"/> <text:span text:style-name="nr">13.7</text:span> Kwaliteit </text:p>
              <text:section text:name="structuurtekst_id1-3-2-2-13-9-2" text:style-name="structuurtekst">
                <text:p text:style-name="al">De cliënt heeft bij een pgb zelf de regie over de ondersteuning die hij inkoopt. Daarmee krijgt hij ook de verantwoordelijkheid voor de kwaliteit van de geleverde ondersteuning. </text:p>
                <text:p text:style-name="al"/>
                <text:p text:style-name="al">
                <text:span text:style-name="nadrukvet">13.7.1 Kwaliteitseisen (huishoudelijke) ondersteuning</text:span>
              </text:p>
                <text:p text:style-name="al">De kwaliteitseisen die gelden voor de door het college gecontracteerde aanbieders zijn ook van toepassing op de maatwerkvoorzieningen in pgb.</text:p>
                <text:p text:style-name="al">In artikel 9.2 lid 2 van de verordening is het onderscheid tussen formele en informele ondersteuning opgenomen.</text:p>
                <text:p text:style-name="al"/>
                <text:p text:style-name="al">
                <text:span text:style-name="nadrukondlijn">
                  <text:span text:style-name="nadrukcur">Kwaliteitseisen formele ondersteuning</text:span>
                </text:span>
              </text:p>
                <text:p text:style-name="al">In het geval van een formele ondersteuner voor (huishoudelijke) ondersteuning beoordeelt het college in ieder geval of wordt voldaan aan de volgende zaken:</text:p>
                <text:list text:style-name="id1-3-2-2-13-9-2-9">
                  <text:list-item text:style-override="id1-3-2-2-13-9-2-9-1">
                    <text:number>1.</text:number>
                    <text:p text:style-name="al">de ondersteuning sluit aan bij de beperkingen die de cliënt ondervindt;</text:p>
                  </text:list-item>
                  <text:list-item text:style-override="id1-3-2-2-13-9-2-9-2">
                    <text:number>2.</text:number>
                    <text:p text:style-name="al">de ondersteuning sluit aan op het ondersteuningsplan en pgb-plan;</text:p>
                  </text:list-item>
                  <text:list-item text:style-override="id1-3-2-2-13-9-2-9-3">
                    <text:number>3.</text:number>
                    <text:p text:style-name="al">de ondersteuner dient te beschikken over een Verklaring Omtrent Gedrag (VOG) specifiek voor de betreffende functie. Deze verklaring mag niet eerder zijn afgegeven dan 3 maanden voor de in diensttreding bij de zorgaanbieder of in de situatie van een Zelfstandige zonder personeel niet eerder dan 12 maanden voorafgaand aan de aanvraag van de ondersteuning;</text:p>
                  </text:list-item>
                  <text:list-item text:style-override="id1-3-2-2-13-9-2-9-4">
                    <text:number>4.</text:number>
                    <text:p text:style-name="al">de ondersteuner werkt conform de Wet Verplichte Meldcode Huiselijk Geweld en Kindermishandeling;</text:p>
                  </text:list-item>
                  <text:list-item text:style-override="id1-3-2-2-13-9-2-9-5">
                    <text:number>5.</text:number>
                    <text:p text:style-name="al">de ondersteuner moet kunnen aantonen conform de wet om te gaan met privacy en de uitwisseling van (gevoelige) persoonsgegevens.</text:p>
                  </text:list-item>
                  <text:list-item text:style-override="id1-3-2-2-13-9-2-9-6">
                    <text:number>6.</text:number>
                    <text:p text:style-name="al">de ondersteuner stelt samen met cliënt een zorgplan op waarin wordt vastgelegd op welke wijze er gewerkt wordt aan het behalen van de resultaten uit het ondersteuningsplan en pgb-plan.</text:p>
                  </text:list-item>
                </text:list>
                <text:p text:style-name="al">Aanvullende kwaliteitseis voor individuele en groepsgerichte ondersteuning.</text:p>
                <text:list text:style-name="id1-3-2-2-13-9-2-11">
                  <text:list-item text:style-override="id1-3-2-2-13-9-2-11-1">
                    <text:number>7.</text:number>
                    <text:p text:style-name="al">de ondersteuner beschikt over een relevante opleiding voor de betreffende functie.</text:p>
                  </text:list-item>
                </text:list>
                <text:p text:style-name="al">In onderstaande tabel is aangegeven welk diploma minimaal per ondersteuningsbehoefte en bijbehorend ondersteuningsniveau is vereist. </text:p>
                <text:section text:name="table_id1-3-2-2-13-9-2-13" text:style-name="table">
                  <text:p text:style-name="table_top"/>
                  <table:table table:style-name="tgroup">
                    <table:table-column table:style-name="id1-3-2-2-13-9-2-13-1-1"/>
                    <table:table-column table:style-name="id1-3-2-2-13-9-2-13-1-2"/>
                    <table:table-column table:style-name="id1-3-2-2-13-9-2-13-1-3"/>
                    <table:table-column table:style-name="id1-3-2-2-13-9-2-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Ondersteuningsbehoefte 1</text:span>
                        </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4</text:p>
                      </table:table-cell>
                    </table:table-row>
                    <table:table-row table:style-name="row">
                      <table:table-cell table:style-name="cell_frame_all" table:number-rows-spanned="1" table:number-columns-spanned="1">
                        <text:p text:style-name="table_al">
                          <text:span text:style-name="nadrukvet">Ondersteuningsbehoefte 2</text:span>
                        </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row>
                  </table:table>
                  <text:p text:style-name="table_bottom"/>
                </text:section>
                <text:p text:style-name="al"/>
                <text:p text:style-name="al">
                <text:span text:style-name="nadrukondlijn">
                  <text:span text:style-name="nadrukcur">Kwaliteitseisen informele ondersteuning</text:span>
                </text:span>
              </text:p>
                <text:p text:style-name="al">Als een inwoner het pgb wil inzetten voor informele ondersteuning dan moet de inwoner dit in zijn budgetplan gemotiveerd aangeven. Het is belangrijk dat de informele ondersteuner geen druk op de inwoner heeft uitgeoefend bij de besluitvorming.</text:p>
                <text:p text:style-name="al"/>
                <text:p text:style-name="al">In het geval van een informele ondersteuner voor (huishoudelijke) ondersteuning beoordeelt het college in ieder geval of wordt voldaan aan de volgende zaken:</text:p>
                <text:list text:style-name="id1-3-2-2-13-9-2-19">
                  <text:list-item text:style-override="id1-3-2-2-13-9-2-19-1">
                    <text:number>1.</text:number>
                    <text:p text:style-name="al">de ondersteuner moet in het bezit te zijn van een Verklaring Omtrent Gedrag (VOG) die bij aanvang van de ondersteuning niet ouder is dan 12 maanden. Uitgezonderd hiervan zijn bloed- en aanverwanten van de budgethouder tot in de tweede graad. Het moet gaan om een VOG Natuurlijke Personen met algemeen screeningsprofiel; </text:p>
                  </text:list-item>
                  <text:list-item text:style-override="id1-3-2-2-13-9-2-19-2">
                    <text:number>2.</text:number>
                    <text:p text:style-name="al">de ondersteuner dient de privacy van de cliënt te respecteren en vertrouwelijk om te gaan met informatie van cliënt en diens persoonlijke situatie;</text:p>
                  </text:list-item>
                  <text:list-item text:style-override="id1-3-2-2-13-9-2-19-3">
                    <text:number>3.</text:number>
                    <text:p text:style-name="al">de ondersteuner dient de grenzen van het eigen kunnen en bevoegdheden in te kunnen schatten en aan te geven wanneer formele ondersteuning nodig is;</text:p>
                  </text:list-item>
                  <text:list-item text:style-override="id1-3-2-2-13-9-2-19-4">
                    <text:number>4.</text:number>
                    <text:p text:style-name="al">de ondersteuner dient aan te gegeven dat de ondersteuning aan de cliënt voor hem niet tot overbelasting leidt.</text:p>
                  </text:list-item>
                  <text:list-item text:style-override="id1-3-2-2-13-9-2-19-5">
                    <text:number>5.</text:number>
                    <text:p text:style-name="al">de ondersteuner stelt samen met cliënt een zorgplan op waarin wordt vastgelegd op welke wijze er gewerkt wordt aan het behalen van de resultaten uit het ondersteuningsplan en pgb-plan.</text:p>
                  </text:list-item>
                </text:list>
                <text:p text:style-name="al">
                <text:span text:style-name="nadrukcur">Professionele distantie </text:span>
              </text:p>
                <text:p text:style-name="al">Het college beoordeelt of er sprake is van voldoende professionele distantie tussen de informele hulpverlener en de cliënt. Dat wil onder meer zeggen dat het niet de bedoeling is dat de ‘betrokken partijen’ aan elkaar hechten. Afhankelijk van de mate van de beperkingen van de cliënt kan deze professionele distantie een belangrijke rol spelen bij het behalen van het resultaat dat met de ondersteuning moet worden bereikt. Zo kan te veel emotionele betrokkenheid van de ondersteuner een negatief effect hebben op de relatie tussen cliënt en ondersteuner. De cliënt kan ook (te) afhankelijk worden van de ondersteuner. Ook kan het voor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Doeltreffend pgb </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mo 2015 is om inwon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formele ondersteuner die juist niet in directe relatie met de cliënt staat. </text:p>
                <text:p text:style-name="al"/>
                <text:p text:style-name="al">
                <text:span text:style-name="nadrukcur">Onafhankelijk deskundige</text:span>
              </text:p>
                <text:p text:style-name="al">De gemeente schakelt eventueel een onafhankelijk deskundige in die een oordeel geeft over de kwaliteit van de informele ondersteuning die verstrekt wordt uit het pgb. Hierbij wordt de vraag gesteld of de ondersteuning die wordt ingezet ook datgene biedt wat de cliënt nodig heeft om aan de gestelde doelen te werken.</text:p>
                <text:p text:style-name="al"/>
                <text:p text:style-name="al">
                <text:span text:style-name="nadrukcur">Het pgb-proces </text:span>
              </text:p>
                <text:p text:style-name="al">Als aan de voorwaarden voor een pgb is voldaan en de cliënt de beschikking heeft ontvangen, moet de cliënt samen met de ondersteuner in een zorgovereenkomst de gemaakte afspraken over de ondersteuning vastleggen. De cliënt moet gebruik maken van de modelovereenkomst van de SVB. Deze overeenkomst wordt arbeidsrechtelijk getoetst door de SVB. Het college controleert de zorgovereenkomst inhoudelijk.</text:p>
                <text:p text:style-name="al">In de Wmo 2015 is de verplichting opgenomen dat gemeenten het pgb uitbetalen in de vorm van trekkingsrecht. Dit houdt in dat de gemeente het pgb stort op de rekening van De Sociale verzekeringsbank (SVB). </text:p>
                <text:p text:style-name="al"/>
                <text:p text:style-name="al">De cliënt laat via declaraties of facturen aan de SVB weten hoeveel uren ondersteuning zijn geleverd. De SVB zorgt voor uitbetaling aan de ondersteuner.</text:p>
                <text:p text:style-name="al">Om zorg te dragen dat pgb-uitgaven gecontroleerd kunnen worden is het niet mogelijk om met een vast maandloon te werken. Van de ondersteuner wordt verwacht dat hij zijn gewerkte uren declareert bij de SVB. De niet bestede pgb-bedragen worden door de SVB na afloop van de verantwoordingsperiode terugbetaald aan de gemeente. Het te veel uitbetaalde budget wordt teruggevorderd na bijvoorbeeld overlijden, verhuizing buiten de gemeente of overgang naar de Wlz.</text:p>
                <text:p text:style-name="al"/>
                <text:p text:style-name="al">
                <text:span text:style-name="nadrukvet">13.7.2 Kwaliteitseisen voorzieningen</text:span>
              </text:p>
                <text:p text:style-name="al">Kwaliteitseisen die gelden voor zorg in natura zijn ook van toepassing op de maatwerkvoorzieningen die worden ingekocht met een pgb.</text:p>
                <text:p text:style-name="al">De kwaliteitseisen voor een woningaanpassing worden vastgesteld op basis van het programma van eisen. Woningaanpassingen zullen doorgaans ook moeten voldoen aan de eisen van het vingerende Bouwbesluit. Daarnaast kan het zijn dat in de bouwvergunning of afwijking van het bestemmingsplan voorwaarden staan waar de woningaanpassing aan moet voldoen.</text:p>
                <text:p text:style-name="al"/>
              </text:section>
            </text:section>
            <text:section text:name="paragraaf_id1-3-2-2-13-10" text:style-name="paragraaf">
              <text:p text:style-name="paragraaf_kop"><text:span text:style-name="label"/> <text:span text:style-name="nr">13.8</text:span> Maatwerkvoorziening in de vorm van een financiële tegemoetkoming</text:p>
              <text:section text:name="structuurtekst_id1-3-2-2-13-10-2" text:style-name="structuurtekst">
                <text:p text:style-name="al">De gemeente kan een maatwerkvoorziening ook in de vorm van een financiële tegemoetkoming aanbieden. In dat geval ontvangt de inwoner ondersteuning in de vorm van een geldbedrag. Dit geldbedrag is bedoeld als tegemoetkoming in de kosten die gemaakt worden door de cliënt om de geïndiceerde voorziening aan te schaffen of hulp te organiseren. Een financiële tegemoetkoming is een vooraf bepaald geldbedrag dat de noodzakelijke kosten ongeveer dekt. Een financiële tegemoetkoming hoeft dus niet volledig kostendekkend te zijn.</text:p>
                <text:p text:style-name="al"/>
                <text:p text:style-name="al">De gemeente verstrekt een financiële tegemoetkoming aan de inwoner of een gemachtigde van de inwoner. De tegemoetkoming wordt niet uitgekeerd via de sociale verzekeringsbank (SVB). De cliënt hoeft geen bijdrage in de kosten te betalen voor de maatwerkvoorziening die als financiële tegemoetkoming wordt verstrekt.</text:p>
                <text:p text:style-name="al"/>
                <text:p text:style-name="al">Kenmerken financiële tegemoetkoming</text:p>
                <text:list text:style-name="id1-3-2-2-13-10-2-6">
                  <text:list-item text:style-override="id1-3-2-2-13-10-2-6-1">
                    <text:number>•</text:number>
                    <text:p text:style-name="al">een financiële tegemoetkoming is een vast geldbedrag; en</text:p>
                  </text:list-item>
                  <text:list-item text:style-override="id1-3-2-2-13-10-2-6-2">
                    <text:number>•</text:number>
                    <text:p text:style-name="al">een financiële tegemoetkoming hoeft niet volledig kostendekkend te zijn; en</text:p>
                  </text:list-item>
                  <text:list-item text:style-override="id1-3-2-2-13-10-2-6-3">
                    <text:number>•</text:number>
                    <text:p text:style-name="al">een financiële tegemoetkoming wordt niet verstrekt via de SVB; en</text:p>
                  </text:list-item>
                  <text:list-item text:style-override="id1-3-2-2-13-10-2-6-4">
                    <text:number>•</text:number>
                    <text:p text:style-name="al">bij verstrekking van een financiële tegemoetkoming hoeft de cliënt in de gemeente Losser geen eigen bijdrage te betalen; en</text:p>
                  </text:list-item>
                  <text:list-item text:style-override="id1-3-2-2-13-10-2-6-5">
                    <text:number>•</text:number>
                    <text:p text:style-name="al">de inwoner kiest zelf een aanbieder of leverancier en maakt zelf afspraken over de invulling van de te leveren ondersteuning dan wel voorziening. </text:p>
                  </text:list-item>
                </text:list>
              </text:section>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span text:style-name="artikel_kop_nr"/> </text:p>
              <text:p text:style-name="al">
              <text:span text:style-name="nadrukcur">Artikel 2.3.9 van de </text:span>
              <text:span text:style-name="nadrukcur">Wmo</text:span>
              <text:span text:style-name="nadrukcur"> 2015</text:span>
            </text:p>
              <text:p text:style-name="al">
              <text:span text:style-name="nadrukcur">Hoofdstuk 14 van de verordening</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it hoofdstuk gaat over de bevoegdheid van het college om terug te komen van een eerder afgegeven besluit. Daarvoor kan rechtvaardiging worden gevonden als er sprake is van de situaties zoals genoemd in de Wmo 2015 of de verordening. Denk in dit verband bijvoorbeeld aan de verplichting van de cliënt om op verzoek van het college maar ook uit eigen beweging relevante feiten en omstandigheden bij het college te melden. Omdat het in alle gevallen om een bevoegdheid van het college (kan- bepaling) gaat zal er een belangenafweging moeten plaatsvinden. Dat wil zeggen waarom het college wel of geen gebruik maakt van de bevoegdheid. Het college hanteert als uitgangspunt dat als er: geen recht, een gedeeltelijk recht of een gewijzigde recht bestaat op ondersteuning gebruik wordt gemaakt van de bevoegdheid. In het geval van de terugvordering van het pgb of de geldwaarde van de maatwerkvoorziening, maakt het college altijd gebruik van de bevoegdheid, tenzij dringende redenen daaraan in de weg staan.</text:p>
                <text:p text:style-name="al"/>
              </text:section>
            </text:section>
            <text:section text:name="paragraaf_id1-3-2-2-14-4" text:style-name="paragraaf">
              <text:p text:style-name="paragraaf_kop"><text:span text:style-name="label"/> <text:span text:style-name="nr">14.2</text:span> Heroverweging besluit</text:p>
              <text:section text:name="structuurtekst_id1-3-2-2-14-4-2" text:style-name="structuurtekst">
                <text:p text:style-name="al">Het college is verplicht om besluiten (natura en pgb) te heroverwegen (art. 2.3.9 van de Wmo 2015). De Wmo 2015 schrijf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tweede tot en met zesde lid (onderzoek) en art. 2.3.5, zesde lid van de Wmo 2015 (aanspraak Wlz) onverkort van toepassing. Dat wil ook zeggen dat de beoordeling of (nog) wordt voldaan aan de voorwaarden van het pgb onderdeel kan zijn van de heroverweging. Het college stelt bij elke heroverweging, waaruit een wijziging in indicatie voortkomt, een ondersteuningsplan als onderdeel van de beschikking op, waarin de heroverweging verantwoordt wordt.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Ee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er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Een heroverweging kan bijvoorbeeld samenhangen met de evaluatie van de geboden ondersteuning tussen de cliënt en degene aan wie het pgb wordt besteed. Dat zal ook moeten blijken uit het door de cliënt opgestelde pgb-plan. Wordt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komen dat de cliënt een nieuwe melding doet van een hulpvraag. Heeft die melding betrekking op de toegekende ondersteuning, dat beoordeelt het college of er aanleiding is om het bestaande besluit te heroverwegen. De cliënt kan bijvoorbeeld een wijziging melden in de ondersteuningsbehoefte. </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 tact blijven, maar kan ook worden herzien of ingetrokken onder toepassing van artikel 2.3.10 van de Wmo 2015. Denk bijvoorbeeld aan de situatie dat de cliënt of de partner aanspraak kan maken op een indicatie op grond van de Wlz of in de situatie dat de ondersteuningsbehoefte van de cliënt is gewijzigd.</text:p>
                <text:p text:style-name="al"/>
              </text:section>
            </text:section>
            <text:section text:name="paragraaf_id1-3-2-2-14-5" text:style-name="paragraaf">
              <text:p text:style-name="paragraaf_kop"><text:span text:style-name="label"/> <text:span text:style-name="nr">14.3</text:span> Beëindiging</text:p>
              <text:section text:name="structuurtekst_id1-3-2-2-14-5-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Voorbeelden zijn: </text:p>
                <text:list text:style-name="id1-3-2-2-14-5-2-2">
                  <text:list-item text:style-override="id1-3-2-2-14-5-2-2-1">
                    <text:number>•</text:number>
                    <text:p text:style-name="al">de cliënt verhuist naar een andere gemeente;</text:p>
                  </text:list-item>
                  <text:list-item text:style-override="id1-3-2-2-14-5-2-2-2">
                    <text:number>•</text:number>
                    <text:p text:style-name="al">inwoning van een persoon die de gebruikelijk hulp op zich kan nemen;</text:p>
                  </text:list-item>
                  <text:list-item text:style-override="id1-3-2-2-14-5-2-2-3">
                    <text:number>•</text:number>
                    <text:p text:style-name="al">de cliënt overlijdt;</text:p>
                  </text:list-item>
                  <text:list-item text:style-override="id1-3-2-2-14-5-2-2-4">
                    <text:number>•</text:number>
                    <text:p text:style-name="al">de cliënt aangeeft dat zijn situatie is veranderd en (het college) vaststelt dat de cliënt niet langer is aangewezen op de maatwerkvoorziening of het pgb; </text:p>
                  </text:list-item>
                  <text:list-item text:style-override="id1-3-2-2-14-5-2-2-5">
                    <text:number>•</text:number>
                    <text:p text:style-name="al">de cliënt heeft een Wlz-indicatie (of kan hier aanspraak op maken);</text:p>
                  </text:list-item>
                  <text:list-item text:style-override="id1-3-2-2-14-5-2-2-6">
                    <text:number>•</text:number>
                    <text:p text:style-name="al">de cliënt is langer dan zes weken aaneengesloten opgenomen in een instelling;</text:p>
                  </text:list-item>
                  <text:list-item text:style-override="id1-3-2-2-14-5-2-2-7">
                    <text:number>•</text:number>
                    <text:p text:style-name="al">de cliënt heeft recht op een dienst of voorziening volgens een andere regeling;</text:p>
                  </text:list-item>
                  <text:list-item text:style-override="id1-3-2-2-14-5-2-2-8">
                    <text:number>•</text:number>
                    <text:p text:style-name="al">de cliënt aangeeft geen dienst of voorziening meer nodig te hebben.</text:p>
                  </text:list-item>
                </text:list>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Losser.</text:p>
                <text:p text:style-name="al"/>
                <text:p text:style-name="al">
                <text:span text:style-name="nadrukcur">Overlijden</text:span>
              </text:p>
                <text:p text:style-name="al">In het geval de cliënt aan wie een pgb is verstrekt is overleden, kunnen gedurende de maand van overlijden nog betalingen door de SVB worden gedaan uit het nog beschikbare (resterende) pgb. Dat wil zeggen voor de ondersteuning die tot en met de dag van overlijden is geboden maar nog niet is gedeclareerd.</text:p>
                <text:p text:style-name="al"/>
              </text:section>
            </text:section>
            <text:section text:name="paragraaf_id1-3-2-2-14-6" text:style-name="paragraaf">
              <text:p text:style-name="paragraaf_kop"><text:span text:style-name="label"/> <text:span text:style-name="nr">14.4</text:span> Herziening of intrekking</text:p>
              <text:section text:name="structuurtekst_id1-3-2-2-14-6-2" text:style-name="structuurtekst">
                <text:p text:style-name="al">Een herziening of intrekking van het besluit is het met terugwerkende kracht opnieuw beslissen over de aanspraak over een periode in het verleden. Daarbij kan het recht afwijkend worden vastgesteld (herzien) of worden ingetrokken als er in het geheel geen aanspraak heeft bestaan. Het college beoordeelt of er aanleiding is om het besluit te herzien of in te trekken (art. 2.3.10 eerste lid aanhef en onder a, d of e van de Wmo 2015).</text:p>
                <text:p text:style-name="al"/>
                <text:p text:style-name="al">Het college kan een beslissing herzien of intrekken als:</text:p>
                <text:list text:style-name="id1-3-2-2-14-6-2-4">
                  <text:list-item text:style-override="id1-3-2-2-14-6-2-4-1">
                    <text:number>•</text:number>
                    <text:p text:style-name="al">de client onjuiste of onvolledige gegevens heeft verstrekt en de verstrekking van juiste of volledige gegevens zou tot een andere beslissing hebben geleid;</text:p>
                  </text:list-item>
                  <text:list-item text:style-override="id1-3-2-2-14-6-2-4-2">
                    <text:number>•</text:number>
                    <text:p text:style-name="al">de client niet langer is aangewezen op de maatwerkvoorziening of het pgb;</text:p>
                  </text:list-item>
                  <text:list-item text:style-override="id1-3-2-2-14-6-2-4-3">
                    <text:number>•</text:number>
                    <text:p text:style-name="al">de maatwerkvoorziening of het pgb niet meer toereikend is te achten;</text:p>
                  </text:list-item>
                  <text:list-item text:style-override="id1-3-2-2-14-6-2-4-4">
                    <text:number>•</text:number>
                    <text:p text:style-name="al">de cliënt niet (meer) voldoet aan de maatwerkvoorziening of de aan het pgb verbonden voorwaarden,</text:p>
                  </text:list-item>
                  <text:list-item text:style-override="id1-3-2-2-14-6-2-4-5">
                    <text:number>•</text:number>
                    <text:p text:style-name="al">de maatwerkvoorziening of het pgb niet of voor een ander doel wordt gebruikt.</text:p>
                  </text:list-item>
                </text:list>
              </text:section>
            </text:section>
            <text:section text:name="paragraaf_id1-3-2-2-14-7" text:style-name="paragraaf">
              <text:p text:style-name="paragraaf_kop"><text:span text:style-name="label"/> <text:span text:style-name="nr">14.5</text:span> Terugvordering: opzettelijk schending inlichtingenplicht</text:p>
              <text:section text:name="structuurtekst_id1-3-2-2-14-7-2" text:style-name="structuurtekst">
                <text:p text:style-name="al">Artikel 2.4.1 van de Wmo 2015 bepaalt de bevoegdheid van het college tot het (geheel of gedeeltelijk) vorderen van de geldswaarde van een maatwerkvoorziening of een pgb (terugvordering) als het college het besluit heeft herzien of ingetrokken onder toepassing van artikel 2.3.10 onder a van de Wmo 2015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mo 2015 heeft een reparatoir karakter. Dat wil zeggen het terugbrengen in de rechtmatige toestand (vergelijk CRVB:2017:1688 en CRVB:2017:2213). Gelet op het reparatoire karakter van de terugvordering wordt aangenomen dat het opzettelijk (willens en wetens) schenden van de inlichtingenplicht op grond van art. 2.3.8 van de Wmo 2015 aannemelijk moet maken en niet hoeft aan te tonen. Voor het aannemelijk maken (van de opzettelijke schending) gelden geen vaste regels. Dat wil zeggen dat ook uit een gedraging van betrokkene- en niet alleen op basis van diens belastende verklaring- aannemelijk kan zijn dat sprake is van het opzettelijk schenden van de inlichtingenplicht. Daarbij wordt opgemerkt naar mate het financieel belang toeneemt (hoogte van de terugvordering), de eisen die gesteld worden aan de bewijskracht zwaarder zullen zijn. Zie bijvoorbeeld RBOVE:2018:2310 waarin de hoogte van de terugvordering €115.843, 58 bedroeg. Het ligt in ieder geval op de weg van het college om voldoende feiten aan te dragen op grond waarvan de opzettelijke schending aannemelijk is.</text:p>
                <text:p text:style-name="al"/>
                <text:p text:style-name="al">
                <text:span text:style-name="nadrukcur">Terugvordering cliënt </text:span>
              </text:p>
                <text:p text:style-name="al">Heeft het college de opzettelijke schending van de inlichtingenplicht aannemelijk gemaakt, dan wordt in principe overgegaan tot herziening/intrekking van het besluit en de terugvordering van de geldswaarde bij gevolg daarvan (CRVB:2020:943).</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 zoals huishoudelijke ondersteuning of begeleiding, zal de geldswaarde bestaan uit het bedrag van de facturen die het college daarvoor aan de aanbieder heeft betaald. </text:p>
                <text:p text:style-name="al"/>
                <text:p text:style-name="al">
                <text:span text:style-name="nadrukcur">Hulpmiddel </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de aanbieder het hulpmiddel terughaalt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 ee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4-8" text:style-name="paragraaf">
              <text:p text:style-name="paragraaf_kop"><text:span text:style-name="label"/> <text:span text:style-name="nr">14.6</text:span> Invordering</text:p>
              <text:section text:name="structuurtekst_id1-3-2-2-14-8-2" text:style-name="structuurtekst">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Awb). Het college stelt de aflosbedragen zo vast dat de cliënt of de derde nog de beschikking heeft over een inkomen van tenminste de beslagvrije voet. Het college kan het terug te vorderen bedrag invorderen bij dwangbevel (art. 2.4.1, tweede lid, van de Wmo 2015). </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CRVB:2016:3749). </text:p>
              </text:section>
            </text:section>
            <text:p text:style-name="hoofdstuk_bottom"/>
          </text:section>
          <text:section text:name="hoofdstuk_id1-3-2-2-15" text:style-name="hoofdstuk">
            <text:p text:style-name="hoofdstuk_kop"><text:span text:style-name="label"/> <text:span text:style-name="nr">15.</text:span> Slotbepalingen</text:p>
            <text:section text:name="paragraaf_id1-3-2-2-15-2" text:style-name="paragraaf">
              <text:p text:style-name="paragraaf_kop"><text:span text:style-name="label"/> <text:span text:style-name="nr">15.1</text:span> Inwerkingtreding en citeertitel</text:p>
              <text:section text:name="structuurtekst_id1-3-2-2-15-2-2" text:style-name="structuurtekst">
                <text:p text:style-name="al">De beleidsregels treden in werking op de dag na bekendmaking onder gelijktijdige intrekking van de Beleidsregels maatschappelijke ondersteuning gemeente Losser 2021. </text:p>
                <text:p text:style-name="al"/>
                <text:p text:style-name="al">De beleidsregels worden aangehaald als Beleidsregels maatschappelijke ondersteuning, gemeente Losser 2022.</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Losser 11 oktober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Bijlage</text:p>
          <text:p text:style-name="al"/>
          <text:p text:style-name="al">Richtlijn<text:note text:id="noot_id1-3-2-4-3-1" text:note-class="footnote"><text:note-citation text:label="2 ">2 </text:note-citation><text:note-body><text:p text:style-name="noot.al">CIZ Indicatiewijzer, Richtlijnen ten aanzien van gebruikelijke zorg van ouders voor kinderen met een normaal ontwikkelingsprofiel in verschillende levensfasen van het kind in relatie tot AWBZ-zorg.</text:p></text:note-body></text:note> gebruikelijke hulp van ouder(s) voor minderjarige kinderen </text:p>
          <text:p text:style-name="al"/>
          <text:p text:style-name="al">
          <text:span text:style-name="nadrukondlijn">Jeugdigen van 0 tot en met 2 jaar </text:span>
        </text:p>
          <text:list text:style-name="id1-3-2-4-6">
            <text:list-item text:style-override="id1-3-2-4-6-1">
              <text:number>•</text:number>
              <text:p text:style-name="al">Hebben bij alle activiteiten zorg van een ouder nodig; </text:p>
            </text:list-item>
            <text:list-item text:style-override="id1-3-2-4-6-2">
              <text:number>•</text:number>
              <text:p text:style-name="al">Ouderlijk toezicht is 24 uur per dag zeer nabij nodig; </text:p>
            </text:list-item>
            <text:list-item text:style-override="id1-3-2-4-6-3">
              <text:number>•</text:number>
              <text:p text:style-name="al">Zijn in toenemende mate zelfstandig in bewegen en verplaatsen; </text:p>
            </text:list-item>
            <text:list-item text:style-override="id1-3-2-4-6-4">
              <text:number>•</text:number>
              <text:p text:style-name="al">Hebben begeleiding en stimulans nodig bij hun psychomotorische ontwikkeling; </text:p>
            </text:list-item>
            <text:list-item text:style-override="id1-3-2-4-6-5">
              <text:number>•</text:number>
              <text:p text:style-name="al">Hebben een beschermende woonomgeving nodig waarin de fysieke en sociale veiligheid is gewaarborgd en een passend pedagogisch klimaat wordt geboden.</text:p>
            </text:list-item>
          </text:list>
          <text:p text:style-name="al">
          <text:span text:style-name="nadrukondlijn">Jeugdigen van 3 en 4 jaar </text:span>
        </text:p>
          <text:list text:style-name="id1-3-2-4-8">
            <text:list-item text:style-override="id1-3-2-4-8-1">
              <text:number>•</text:number>
              <text:p text:style-name="al">Kunnen niet zonder toezicht van volwassenen. Dit toezicht kan binnenshuis korte tijd op gehoorafstand (bijvoorbeeld de ouder kan de was ophangen in een andere kamer); </text:p>
            </text:list-item>
            <text:list-item text:style-override="id1-3-2-4-8-2">
              <text:number>•</text:number>
              <text:p text:style-name="al">Hebben begeleiding en stimulans nodig bij hun psychomotorische ontwikkeling; </text:p>
            </text:list-item>
            <text:list-item text:style-override="id1-3-2-4-8-3">
              <text:number>•</text:number>
              <text:p text:style-name="al">Kunnen zelf zitten, en op gelijkvloerse plaatsen zelf staan en lopen; </text:p>
            </text:list-item>
            <text:list-item text:style-override="id1-3-2-4-8-4">
              <text:number>•</text:number>
              <text:p text:style-name="al">Ontvangen zindelijkheidstraining van ouders/ verzorgers; </text:p>
            </text:list-item>
            <text:list-item text:style-override="id1-3-2-4-8-5">
              <text:number>•</text:number>
              <text:p text:style-name="al">Hebben gedeeltelijk hulp en volledig stimulans en toezicht nodig bij aan- en uitkleden, eten en wassen, in- en uit bed komen, dag- en nachtritme en dagindeling bepalen; </text:p>
            </text:list-item>
            <text:list-item text:style-override="id1-3-2-4-8-6">
              <text:number>•</text:number>
              <text:p text:style-name="al">Hebben begeleiding nodig bij hun spel en vrijetijdsbesteding; </text:p>
            </text:list-item>
            <text:list-item text:style-override="id1-3-2-4-8-7">
              <text:number>•</text:number>
              <text:p text:style-name="al">Zijn niet in staat zich zonder begeleiding in het verkeer te begeven; </text:p>
            </text:list-item>
            <text:list-item text:style-override="id1-3-2-4-8-8">
              <text:number>•</text:number>
              <text:p text:style-name="al">Hebben een beschermende woonomgeving nodig waarin de fysieke en sociale veiligheid is gewaarborgd en een passend pedagogisch klimaat wordt geboden.</text:p>
            </text:list-item>
          </text:list>
          <text:p text:style-name="al">
          <text:span text:style-name="nadrukondlijn">Jeugdigen van 5 tot en met 11 jaar </text:span>
        </text:p>
          <text:list text:style-name="id1-3-2-4-10">
            <text:list-item text:style-override="id1-3-2-4-10-1">
              <text:number>•</text:number>
              <text:p text:style-name="al">Hebben een reguliere dagbesteding op school, oplopend van 22 tot 25 uur per week; </text:p>
            </text:list-item>
            <text:list-item text:style-override="id1-3-2-4-10-2">
              <text:number>•</text:number>
              <text:p text:style-name="al">Kunnen niet zonder toezicht van volwassenen. Dit toezicht kan op enige afstand (bijvoorbeeld het kind kan buitenspelen in de directe omgeving van de woning als de ouder thuis is); </text:p>
            </text:list-item>
            <text:list-item text:style-override="id1-3-2-4-10-3">
              <text:number>•</text:number>
              <text:p text:style-name="al">Hebben toezicht nodig en nog maar weinig hulp bij hun persoonlijke verzorging; </text:p>
            </text:list-item>
            <text:list-item text:style-override="id1-3-2-4-10-4">
              <text:number>•</text:number>
              <text:p text:style-name="al">Hebben begeleiding en stimulans nodig bij hun psychomotorische, geestelijke en emotionele ontwikkeling; </text:p>
            </text:list-item>
            <text:list-item text:style-override="id1-3-2-4-10-5">
              <text:number>•</text:number>
              <text:p text:style-name="al">Zijn overdag zindelijk, en ‘s nachts merendeels ook; ontvangen zo nodig zindelijkheidstraining van de ouders/ verzorgers; </text:p>
            </text:list-item>
            <text:list-item text:style-override="id1-3-2-4-10-6">
              <text:number>•</text:number>
              <text:p text:style-name="al">Hebben begeleiding van een volwassene nodig in het verkeer wanneer zij van en naar school, activiteiten ter vervanging van school of vrijetijdsbesteding gaan; </text:p>
            </text:list-item>
            <text:list-item text:style-override="id1-3-2-4-10-7">
              <text:number>•</text:number>
              <text:p text:style-name="al">Hebben hulp nodig bij plannen en structureren van (huis)werk en vrijetijdsbesteding; </text:p>
            </text:list-item>
            <text:list-item text:style-override="id1-3-2-4-10-8">
              <text:number>•</text:number>
              <text:p text:style-name="al">Hebben een beschermende woonomgeving nodig waarin de fysieke en sociale veiligheid is gewaarborgd en opvoeding en begeleiding wordt geboden.</text:p>
            </text:list-item>
          </text:list>
          <text:p text:style-name="al">
          <text:span text:style-name="nadrukondlijn">Jeugdigen van 12 tot en met 17 jaar </text:span>
        </text:p>
          <text:list text:style-name="id1-3-2-4-12">
            <text:list-item text:style-override="id1-3-2-4-12-1">
              <text:number>•</text:number>
              <text:p text:style-name="al">Hebben geen voortdurend toezicht nodig van volwassenen; </text:p>
            </text:list-item>
            <text:list-item text:style-override="id1-3-2-4-12-2">
              <text:number>•</text:number>
              <text:p text:style-name="al">Kunnen vanaf 12 jaar enkele uren alleen gelaten worden; </text:p>
            </text:list-item>
            <text:list-item text:style-override="id1-3-2-4-12-3">
              <text:number>•</text:number>
              <text:p text:style-name="al">Kunnen vanaf 16 jaar maximaal één dag en nacht alleen gelaten worden; </text:p>
            </text:list-item>
            <text:list-item text:style-override="id1-3-2-4-12-4">
              <text:number>•</text:number>
              <text:p text:style-name="al">Hebben bij hun persoonlijke verzorging geen hulp en maar weinig toezicht nodig; </text:p>
            </text:list-item>
            <text:list-item text:style-override="id1-3-2-4-12-5">
              <text:number>•</text:number>
              <text:p text:style-name="al">Hebben tot 18 jaar een reguliere dagbesteding op school/ opleiding;</text:p>
            </text:list-item>
            <text:list-item text:style-override="id1-3-2-4-12-6">
              <text:number>•</text:number>
              <text:p text:style-name="al">Hebben begeleiding en stimulans nodig bij ontplooiing en ontwikkeling (bijvoorbeeld huiswerk of het zelfstandig gaan wonen); </text:p>
            </text:list-item>
            <text:list-item text:style-override="id1-3-2-4-12-7">
              <text:number>•</text:number>
              <text:p text:style-name="al">Hebben hulp nodig bij plannen en structureren van (huis)werk en vrijetijdsbesteding; </text:p>
            </text:list-item>
            <text:list-item text:style-override="id1-3-2-4-12-8">
              <text:number>•</text:number>
              <text:p text:style-name="al">Hebben een beschermende woonomgeving nodig waarin de fysieke en sociale veiligheid is gewaarbor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98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0-01</meta:user-defined>
    <meta:user-defined meta:name="DCTERMS.alternative">Beleidsregels maatschappelijke ondersteuning, gemeente Losser 2022</meta:user-defined>
    <dc:language>nl</dc:language>
    <meta:user-defined meta:name="OVERHEIDop.locatietype/OVERHEIDop.gebiedsmarkering">Gemeente</meta:user-defined>
    <meta:user-defined meta:name="DC.title">Beleidsregels maatschappelijke ondersteuning 2022</meta:user-defined>
    <meta:user-defined meta:name="DCTERMS.W3CDTF/DCTERMS.available">2022-10-27</meta:user-defined>
    <meta:user-defined meta:name="DCTERMS.W3CDTF/OVERHEIDop.jaargang">2022</meta:user-defined>
    <meta:user-defined meta:name="OVERHEIDop.publicationIssue">479827</meta:user-defined>
    <meta:user-defined meta:name="OVERHEIDop.betreftRegeling">CVDR682910_1</meta:user-defined>
    <meta:user-defined meta:name="xs:date/OVERHEIDop.startdatum">2022-10-28</meta:user-defined>
    <meta:user-defined meta:name="OVERHEIDop.GmbID/DC.identifier">gmb-2022-479827</meta:user-defined>
    <meta:user-defined meta:name="OVERHEIDop.versieInformatie"/>
  </office:meta>
</office:document-meta>
</file>