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oude traditie inschrijving in bevolkingsregister van De Reuzen Kouwenberg op 10 april 2022 van 13.00 – 16.00 uur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De burgemeester maakt bekend een vergunning te hebb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een oude traditie ‘inschrijving in bevolkingsregister van ‘De Reuzen’, Kouwenberg, Aarle-Rixtel</text:span>  Dit vindt plaats op 10 april 2022 van 13.00 – 16.00 uur. (Verzonden op 27 januari 2022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an deze vergunningen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798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een oude traditie inschrijving in bevolkingsregister van De Reuzen Kouwenberg op 10 april 2022 van 13.00 – 16.00 uur te Aarle-Rixtel</meta:user-defined>
    <meta:user-defined meta:name="DCTERMS.W3CDTF/DCTERMS.available">2022-02-08</meta:user-defined>
    <meta:user-defined meta:name="DCTERMS.W3CDTF/OVERHEIDop.jaargang">2022</meta:user-defined>
    <meta:user-defined meta:name="OVERHEIDop.publicationIssue">47982</meta:user-defined>
    <meta:user-defined meta:name="OVERHEIDop.GmbID/DC.identifier">gmb-2022-47982</meta:user-defined>
    <meta:user-defined meta:name="OVERHEIDop.versieInformatie"/>
  </office:meta>
</office:document-meta>
</file>