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 Eethen, de Korten Brugger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exploitatievergunning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, de Korten Bruggert 7, Dorpshuis Teratina 2022-036727</text:span>
              </text:p>
                <text:p text:style-name="al"/>
              </text:list-item>
            </text:list>
            <text:p text:style-name="common-al">Gedurende 2 weken na deze publicatie (27 oktober tot en met 10 november 2022) is deze aanvraag om exploitatievergunning in te zien. U kunt hiervoor telefonisch een afspraak maken 0183 – 51 61 00. U kunt tijdens deze 2 weken schriftelijk uw mening kenbaar maken over deze aanvraag aan de burgemeester van de gemeente Altena. </text:p>
            <text:p text:style-name="common-al"/>
            <text:p text:style-name="last-al">Als u gebruik wilt maken van de mogelijkheid om een mondelinge zienswijze kenbaar te maken, dan kunt u binnen de gestelde termijn hiervoor een afspraak maken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981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1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 Eethen, de Korten Bruggert 7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18</meta:user-defined>
    <meta:user-defined meta:name="OVERHEIDop.GmbID/DC.identifier">gmb-2022-479818</meta:user-defined>
    <meta:user-defined meta:name="OVERHEIDop.versieInformatie"/>
  </office:meta>
</office:document-meta>
</file>