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aliseren van een bed &amp; breakfast en een tijdelijk kleinschalig kampeerterrein - Poelbuurt 6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oktober 2022 een besluit genomen op de aanvraag met zaaknummer Z202203512 voor het realiseren van een bed &amp; breakfast en een tijdelijk kleinschalig kampeerterrein op locatie Poelbuurt 6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okto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981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1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1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realiseren van een bed &amp; breakfast en een tijdelijk kleinschalig kampeerterrein - Poelbuurt 6 in Opend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815</meta:user-defined>
    <meta:user-defined meta:name="OVERHEIDop.GmbID/DC.identifier">gmb-2022-479815</meta:user-defined>
    <meta:user-defined meta:name="OVERHEIDop.versieInformatie"/>
  </office:meta>
</office:document-meta>
</file>