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 en/of werkzaamheden voor maatregelen te bevordering van het aanwezige broedeiland in Kroon’s Polders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Werk en/of werkzaamheden uitvoeren’ voor maatregelen ter bevordering van het aanwezige broedeiland zoals gelegen in het kader van het Natura 2000-beheersplan in Kroon’s Polders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9 oktober 2022. De gemeente Vlieland neemt daarover waarschijnlijk uiterlijk 4 dec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8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werk en/of werkzaamheden voor maatregelen te bevordering van het aanwezige broedeiland in Kroon’s Polders te Vlieland.</meta:user-defined>
    <dc:language>nl</dc:language>
    <meta:user-defined meta:name="OVERHEIDop.locatietype/OVERHEIDop.gebiedsmarkering">Woonplaats</meta:user-defined>
    <meta:user-defined meta:name="DC.title">Aanvraag vergunning voor werk en/of werkzaamheden voor maatregelen te bevordering van het aanwezige broedeiland in Kroon’s Polders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10</meta:user-defined>
    <meta:user-defined meta:name="OVERHEIDop.GmbID/DC.identifier">gmb-2022-479810</meta:user-defined>
    <meta:user-defined meta:name="OVERHEIDop.versieInformatie"/>
  </office:meta>
</office:document-meta>
</file>