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Friese Straatweg 8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common-al">Friese Straatweg 8 te Burum, het oude werktuigenhok vervangen door een nieuw werktuigenhok met andere afmetingen, het wijzigen van het dierenaantallen en het opslaan van milieugevaarlijke vloeisto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8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0213108</meta:user-defined>
    <dc:language>nl</dc:language>
    <meta:user-defined meta:name="OVERHEIDop.locatietype/OVERHEIDop.gebiedsmarkering">Adres</meta:user-defined>
    <meta:user-defined meta:name="DC.title">Melding Activiteitenbesluit Friese Straatweg 8 te Bur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981</meta:user-defined>
    <meta:user-defined meta:name="OVERHEIDop.GmbID/DC.identifier">gmb-2022-47981</meta:user-defined>
    <meta:user-defined meta:name="OVERHEIDop.versieInformatie"/>
  </office:meta>
</office:document-meta>
</file>