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Liesselseweg 51 te Deurne</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mgevingsvergunning voor het uitbreiden van een poolhouse aan de achterzijde van een woning op de locatie Oude Liesselseweg 51 te Deurne. De zaak is geregistreerd onder nummer HZ-2022-1179.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980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0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0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Liesselseweg 51 te Deurne</meta:user-defined>
    <meta:user-defined meta:name="DCTERMS.W3CDTF/DCTERMS.available">2022-10-27</meta:user-defined>
    <meta:user-defined meta:name="DCTERMS.W3CDTF/OVERHEIDop.jaargang">2022</meta:user-defined>
    <meta:user-defined meta:name="OVERHEIDop.externeBijlage">poolhouse Oude Liesselseweg 51|exb-2022-59660</meta:user-defined>
    <meta:user-defined meta:name="OVERHEIDop.externeBijlage">20221020_2210_B01_Overzichtstekening_DO (public...|exb-2022-59661</meta:user-defined>
    <meta:user-defined meta:name="OVERHEIDop.publicationIssue">479806</meta:user-defined>
    <meta:user-defined meta:name="OVERHEIDop.GmbID/DC.identifier">gmb-2022-479806</meta:user-defined>
    <meta:user-defined meta:name="OVERHEIDop.versieInformatie"/>
  </office:meta>
</office:document-meta>
</file>