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loop en/of asbestverwijdering Dorpsstraat 114-116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op 6 oktober 2022 een melding geaccordeerd. De gemeente Vlieland geeft hiermee toestemming voor sloop en/of asbestverwijdering in het pand Dorpsstraat 114-116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U kunt nu reageren als u het hier niet mee eens bent.</text:p>
            <text:p text:style-name="tussenkopcur">Bent u het niet eens met de geaccordeerde melding? </text:p>
            <text:p text:style-name="common-al">Op grond van de Algemene wet bestuursrecht kunnen belanghebbenden geen bezwaar maken tegen een geaccordeerde meld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7980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0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0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Toestemming voor sloop en/of asbestverwijdering Dorpsstraat 114-116 te Vlieland.</meta:user-defined>
    <dc:language>nl</dc:language>
    <meta:user-defined meta:name="OVERHEIDop.locatietype/OVERHEIDop.gebiedsmarkering">Adres</meta:user-defined>
    <meta:user-defined meta:name="DC.title">Toestemming voor sloop en/of asbestverwijdering Dorpsstraat 114-116 te Vlieland.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802</meta:user-defined>
    <meta:user-defined meta:name="OVERHEIDop.GmbID/DC.identifier">gmb-2022-479802</meta:user-defined>
    <meta:user-defined meta:name="OVERHEIDop.versieInformatie"/>
  </office:meta>
</office:document-meta>
</file>