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een woning - De Savornin Lohmanplantsoen 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609</text:span>
          </text:p>
            <text:p text:style-name="common-al"/>
            <text:p text:style-name="common-al">Ontvangstdatum: 18 oktober 2022</text:p>
            <text:p text:style-name="common-al"/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79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bouwen van een woning - De Savornin Lohmanplantsoen 83, Voorscho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94</meta:user-defined>
    <meta:user-defined meta:name="OVERHEIDop.GmbID/DC.identifier">gmb-2022-479794</meta:user-defined>
    <meta:user-defined meta:name="OVERHEIDop.versieInformatie"/>
  </office:meta>
</office:document-meta>
</file>