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leningplafond Verordening Duurzaamheidsleningen en Stimuleringsleningen VvE’s 2022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981508</text:p>
            <text:p text:style-name="al"/>
            <text:p text:style-name="al">Het college van burgemeester en wethouders van de gemeente Hoorn; </text:p>
            <text:p text:style-name="al"/>
            <text:p text:style-name="al">Gelezen het voorstel van de afdeling Projectmanagemen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>Het leningplafond zoals opgenomen in de Verordening Duurzaamheidsleningen en Stimuleringsleningen VvE’s 2022-2024 voor 2022 te verhogen met € 500.000,- tot € 1.250.000,-.</text:p>
            <text:p text:style-name="al"/>
            <text:p text:style-name="al">Aldus besloten door het college van burgemeester en wethouders van Hoorn in zijn vergadering van 11 oktober 2022,</text:p>
            <text:p text:style-name="al"/>
            <text:p text:style-name="al"/>
            <text:p text:style-name="al">de secretaris,                               de burgemeester,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79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Economie | Organisatie en beleid</meta:user-defined>
    <meta:user-defined meta:name="OVERHEIDop.referentienummer">1981508</meta:user-defined>
    <dc:language>nl</dc:language>
    <meta:user-defined meta:name="OVERHEIDop.locatietype/OVERHEIDop.gebiedsmarkering">Woonplaats</meta:user-defined>
    <meta:user-defined meta:name="DC.title">Aanpassen leningplafond Verordening Duurzaamheidsleningen en Stimuleringsleningen VvE’s 2022-2024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92</meta:user-defined>
    <meta:user-defined meta:name="OVERHEIDop.GmbID/DC.identifier">gmb-2022-479792</meta:user-defined>
    <meta:user-defined meta:name="OVERHEIDop.versieInformatie"/>
  </office:meta>
</office:document-meta>
</file>