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 en/of werkzaamheden uitvoeren voor het plaatsen van informatieborden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Werk en/of werkzaamheden uitvoeren’ voor het vervangen van drie bestaande en het plaatsen van drie nieuwe informatie-/aanplakborden op diverse locaties in en rond het dorp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5 oktober 2022. De gemeente Vlieland neemt daarover waarschijnlijk uiterlijk 30 november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797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werk en/of werkzaamheden uitvoeren voor het plaatsen van informatieborden te Vlieland.</meta:user-defined>
    <dc:language>nl</dc:language>
    <meta:user-defined meta:name="OVERHEIDop.locatietype/OVERHEIDop.gebiedsmarkering">Woonplaats</meta:user-defined>
    <meta:user-defined meta:name="DC.title">Aanvraag vergunning voor werk en/of werkzaamheden uitvoeren voor het plaatsen van informatieborden te Vlieland.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790</meta:user-defined>
    <meta:user-defined meta:name="OVERHEIDop.GmbID/DC.identifier">gmb-2022-479790</meta:user-defined>
    <meta:user-defined meta:name="OVERHEIDop.versieInformatie"/>
  </office:meta>
</office:document-meta>
</file>