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wet vergunning (paracommercieel) - de Korten Bruggert 7,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maakt, gelet op artikel 4 van de Alcoholwet en de afdeling 3:4 van de Algemene wet bestuursrecht, bekend voornemens te zijn om de onderstaande stichting een Alcoholwetvergunning te verlenen.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Stichting “Dorp Eethen” voor de inrichting (Dorpshuis Teratina) aan de Korten Bruggert 7 (2022-036724)</text:span>
              </text:p>
              </text:list-item>
            </text:list>
            <text:p text:style-name="common-al"/>
            <text:p text:style-name="common-al">De ontwerpbeschikking met de daarop betrekking hebbende stukken zijn vanaf donderdag 27 oktober tot en met 8 december 2022 in te zien. </text:p>
            <text:p text:style-name="common-al"/>
            <text:p text:style-name="common-al">Belanghebbenden kunnen gedurende deze periode hun mening over de ontwerpbeschikking schriftelijk of mondeling kenbaar maken bij de burgemeester van de gemeente Altena. Als u gebruik wilt maken van de mogelijkheid om een mondelinge zienswijze kenbaar te maken, dan kunt u binnen de gestelde termijn een afspraak maken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78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wet vergunning (paracommercieel) - de Korten Bruggert 7, Eeth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89</meta:user-defined>
    <meta:user-defined meta:name="OVERHEIDop.GmbID/DC.identifier">gmb-2022-479789</meta:user-defined>
    <meta:user-defined meta:name="OVERHEIDop.versieInformatie"/>
  </office:meta>
</office:document-meta>
</file>