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an Rozenburg 17/ In en rond de Roelof Venem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523</text:span>
          </text:p>
            <text:p text:style-name="common-al">Gemeente Amstelveen heeft op 25 oktober 2022 een aanvraag evenementenvergunning ontvangen voor Eindfeest Roelof Venemaschoo op 7 juli 2023. De locatie is Laan Rozenburg 17/ In en rond de Roelof Venemaschoo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7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an Rozenburg 17/ In en rond de Roelof Venemaschoo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88</meta:user-defined>
    <meta:user-defined meta:name="OVERHEIDop.GmbID/DC.identifier">gmb-2022-479788</meta:user-defined>
    <meta:user-defined meta:name="OVERHEIDop.versieInformatie"/>
  </office:meta>
</office:document-meta>
</file>