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subsidierege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drie concept subsidieregelingen vrijgegeven voor inspraak. Dit betreft de subsidieregeling Sport en bewegen gemeente Wierden, de subsidieregeling Amateurkunst muziek gemeente Wierden en de subsidieregeling Amateurkunst toneel en zang gemeente Wierden.</text:p>
            <text:p text:style-name="al">Inzage</text:p>
            <text:p text:style-name="al"/>
            <text:p text:style-name="al">De drie concept subsidieregelingen liggen ter inzage van 1 november 2022 tot en met 13 december 2022. Ze zijn in te zien op www.officielebekendmakingen.nl, op deze website of bij de receptie van het gemeentehuis. Een ieder kan tijdens de bovengenoemde periode van zes weken schriftelijk een zienswijze over de subsidieregelingen naar voren brengen bij het college van B&amp;W van de gemeente Wierden, Postbus 43, 7640 AA Wierden. Voor vragen over de subsidieregelingen kunt u contact opnemen met Michel van Sluijs, beleidsadviseur sport, kunst en cultuur (tel. 0546-844 427). </text:p>
          </text:section>
        </text:section>
        <text:section text:name="regeling-sluiting_id1-3-2-3" text:style-name="regeling-sluiting">
          <text:section text:name="ondertekening_id1-3-2-3-1">
            <text:p><text:span text:style-name="functie">Na de ter inzage legging worden de drie subsidieregelingen, samen met een bundeling van de reacties in een inspraaknotitie, ter besluitvorming voorgelegd aan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977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7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7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Wierden</meta:user-defined>
    <meta:user-defined meta:name="OVERHEID.Informatietype/DC.type">officiële publicatie</meta:user-defined>
    <meta:user-defined meta:name="OVERHEIDop.Rubriek/DC.type">overige overheidsinformatie</meta:user-defined>
    <meta:user-defined meta:name="OVERHEID.Gemeente/OVERHEID.authority">Wierden</meta:user-defined>
    <meta:user-defined meta:name="OVERHEID.Gemeente/DCTERMS.publisher">Wierden</meta:user-defined>
    <meta:user-defined meta:name="OVERHEID.TaxonomieBeleidsagendaDecentraal/OVERHEID.category">Cultuur en recreatie | Organisatie en beleid</meta:user-defined>
    <dc:language>nl</dc:language>
    <meta:user-defined meta:name="OVERHEIDop.locatietype/OVERHEIDop.gebiedsmarkering">Punt</meta:user-defined>
    <meta:user-defined meta:name="DC.title">Concept subsidieregelingen</meta:user-defined>
    <meta:user-defined meta:name="DCTERMS.W3CDTF/DCTERMS.available">2022-10-31</meta:user-defined>
    <meta:user-defined meta:name="OVERHEIDop.externeBijlage">subsidieregeling amateur kunst|exb-2022-59655</meta:user-defined>
    <meta:user-defined meta:name="OVERHEIDop.externeBijlage">subsidie toneel en zon|exb-2022-59656</meta:user-defined>
    <meta:user-defined meta:name="OVERHEIDop.externeBijlage">subsidieregeling sport en bewegen|exb-2022-59657</meta:user-defined>
    <meta:user-defined meta:name="DCTERMS.W3CDTF/OVERHEIDop.jaargang">2022</meta:user-defined>
    <meta:user-defined meta:name="OVERHEIDop.publicationIssue">479779</meta:user-defined>
    <meta:user-defined meta:name="OVERHEIDop.GmbID/DC.identifier">gmb-2022-479779</meta:user-defined>
    <meta:user-defined meta:name="OVERHEIDop.versieInformatie"/>
  </office:meta>
</office:document-meta>
</file>