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Flierdijk 5b 7681RB Vroomshoop, organiseren van Zandstuve Boslopen op 14-01-2023 en 12-03-2023, ontvangen op 25-10-2022, zaaknummer TR-Z2022-00034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ierdijk 5b 7681RB Vroomshoop</text:p>
            <text:p text:style-name="common-al">Wat?: organiseren van Zandstuve Boslopen op 14-01-2023 en 12-03-2023</text:p>
            <text:p text:style-name="common-al">Wanneer?: van 14-01-2023 11:00 tot 12-03-2023 18: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977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7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7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2-000348</meta:user-defined>
    <meta:user-defined meta:name="DCTERMS.abstract">organiseren van Zandstuve Boslopen op 14-01-2023 en 12-03-2023</meta:user-defined>
    <dc:language>nl</dc:language>
    <meta:user-defined meta:name="OVERHEIDop.locatietype/OVERHEIDop.gebiedsmarkering">Punt</meta:user-defined>
    <meta:user-defined meta:name="DC.title">Gemeente Twenterand - Ingekomen aanvraag, Flierdijk 5b 7681RB Vroomshoop, organiseren van Zandstuve Boslopen op 14-01-2023 en 12-03-2023, ontvangen op 25-10-2022, zaaknummer TR-Z2022-000348</meta:user-defined>
    <meta:user-defined meta:name="DCTERMS.W3CDTF/DCTERMS.available">2022-11-02</meta:user-defined>
    <meta:user-defined meta:name="DCTERMS.W3CDTF/OVERHEIDop.jaargang">2022</meta:user-defined>
    <meta:user-defined meta:name="OVERHEIDop.publicationIssue">479776</meta:user-defined>
    <meta:user-defined meta:name="OVERHEIDop.GmbID/DC.identifier">gmb-2022-479776</meta:user-defined>
    <meta:user-defined meta:name="OVERHEIDop.versieInformatie"/>
  </office:meta>
</office:document-meta>
</file>