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Pauwenkamp 131 Maarssen - het plaatsen van een buitenunit van een hybride  warmtepomp aan de gevel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5 oktober 2022</text:p>
            <text:p text:style-name="common-al">Dossiernummer: 2022-0019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77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7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uwenkamp 131, 3607GJ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Pauwenkamp 131 Maarssen - het plaatsen van een buitenunit van een hybride  warmtepomp aan de gevel van het h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70</meta:user-defined>
    <meta:user-defined meta:name="OVERHEIDop.GmbID/DC.identifier">gmb-2022-479770</meta:user-defined>
    <meta:user-defined meta:name="OVERHEIDop.versieInformatie"/>
  </office:meta>
</office:document-meta>
</file>