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1 (winkel) en Korenstraat 1D (appartement) in Apeldoorn, het splitsen van 1 bestaand appartement in 2 zelfstandige appartementen en het wijzigen van winkelruimten in 2 zelfstandige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22 </text:p>
            <text:p text:style-name="common-al">Wabonummer: D22/0306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76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6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6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15</meta:user-defined>
    <dc:language>nl</dc:language>
    <meta:user-defined meta:name="OVERHEIDop.locatietype/OVERHEIDop.gebiedsmarkering">Adres</meta:user-defined>
    <meta:user-defined meta:name="DC.title">Aanvraag omgevingsvergunning Korenstraat 1 (winkel) en Korenstraat 1D (appartement) in Apeldoorn, het splitsen van 1 bestaand appartement in 2 zelfstandige appartementen en het wijzigen van winkelruimten in 2 zelfstandige appartement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64</meta:user-defined>
    <meta:user-defined meta:name="OVERHEIDop.GmbID/DC.identifier">gmb-2022-479764</meta:user-defined>
    <meta:user-defined meta:name="OVERHEIDop.versieInformatie"/>
  </office:meta>
</office:document-meta>
</file>