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bedrijfsverzamelgebouw op locatie sectie B nummer 4997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oktober 2022 besloten om de beslistermijn voor de aanvraag met zaaknummer Z22-003803 voor het oprichten van een bedrijfsverzamelgebouw op locatie sectie B nummer 4997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80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976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bedrijfsverzamelgebouw op locatie sectie B nummer 4997 in Rijsber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62</meta:user-defined>
    <meta:user-defined meta:name="OVERHEIDop.GmbID/DC.identifier">gmb-2022-479762</meta:user-defined>
    <meta:user-defined meta:name="OVERHEIDop.versieInformatie"/>
  </office:meta>
</office:document-meta>
</file>