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. 50 meter ten oosten van het bestaande reclamebord McDonalds aan de A7 te Eelderwolde; het plaatsen van een tijdelijk reclamebord (maximaal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ca. 50 meter ten oosten van het bestaande reclamebord McDonalds aan de A7 te Eelderwolde</text:p>
            <text:p text:style-name="common-al">
            <text:span text:style-name="nadrukvet">Omschrijving :</text:span> het plaatsen van een tijdelijk reclamebord (maximaal 5 jaar)</text:p>
            <text:p text:style-name="common-al">
            <text:span text:style-name="nadrukvet">Ontvangen :</text:span> 25 oktober 2022</text:p>
            <text:p text:style-name="common-al">
            <text:span text:style-name="nadrukvet">Kenmerk :</text:span> WABO-202211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975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5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ca. 50 meter ten oosten van het bestaande reclamebord McDonalds aan de A7 te Eelderwolde</meta:user-defined>
    <dc:language>nl</dc:language>
    <meta:user-defined meta:name="OVERHEIDop.locatietype/OVERHEIDop.gebiedsmarkering">Punt</meta:user-defined>
    <meta:user-defined meta:name="DC.title">Aanvraag omgevingsvergunning ca. 50 meter ten oosten van het bestaande reclamebord McDonalds aan de A7 te Eelderwolde; het plaatsen van een tijdelijk reclamebord (maximaal 5 jaar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56</meta:user-defined>
    <meta:user-defined meta:name="OVERHEIDop.GmbID/DC.identifier">gmb-2022-479756</meta:user-defined>
    <meta:user-defined meta:name="OVERHEIDop.versieInformatie"/>
  </office:meta>
</office:document-meta>
</file>