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98-1 en 98-2</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 het plaatsen van een zonnewering op een bestaand terras voor maximaal 10 jaar, op locatie Hengelosestraat 98-1 en 98-2. De aanvraag is geregistreerd onder zaaknummer V-2022-05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7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Hengelosestraat 98-1 en 98-2</meta:user-defined>
    <meta:user-defined meta:name="DCTERMS.W3CDTF/DCTERMS.available">2022-02-09</meta:user-defined>
    <meta:user-defined meta:name="DCTERMS.W3CDTF/OVERHEIDop.jaargang">2022</meta:user-defined>
    <meta:user-defined meta:name="OVERHEIDop.publicationIssue">47975</meta:user-defined>
    <meta:user-defined meta:name="OVERHEIDop.GmbID/DC.identifier">gmb-2022-47975</meta:user-defined>
    <meta:user-defined meta:name="OVERHEIDop.versieInformatie"/>
  </office:meta>
</office:document-meta>
</file>