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artiestenavond/radiomarathon op zaterdag 29 oktober 2022 - Dorpsstraat 21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oktober 2022 een besluit genomen op de aanvraag met zaaknummer Z202200572 voor het organiseren van een artiestenavond/radiomarathon op zaterdag 29 oktober 2022 op locatie Dorpsstraat 21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74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artiestenavond/radiomarathon op zaterdag 29 oktober 2022 - Dorpsstraat 21 in Kommerzij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49</meta:user-defined>
    <meta:user-defined meta:name="OVERHEIDop.GmbID/DC.identifier">gmb-2022-479749</meta:user-defined>
    <meta:user-defined meta:name="OVERHEIDop.versieInformatie"/>
  </office:meta>
</office:document-meta>
</file>