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ot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melding ontvangen voor activiteiten waarvoor geen vergunningplicht geldt op locatie Potsweg 53. Het betreft het kappen van 1 eik en 1 kastanje. De melding is geregistreerd onder zaaknummer V-2022-626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7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otsweg 5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748</meta:user-defined>
    <meta:user-defined meta:name="OVERHEIDop.GmbID/DC.identifier">gmb-2022-479748</meta:user-defined>
    <meta:user-defined meta:name="OVERHEIDop.versieInformatie"/>
  </office:meta>
</office:document-meta>
</file>