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op de eerste verdieping, Johann Knoopstraat 2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2 heeft de gemeente een aanvraag ontvangen voor een omgevingsvergunning op het adres Johann Knoopstraat 23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uitbreiden van de woning op de eerste verdiep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7972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2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2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uitbreiden van de woning op de eerste verdieping, Johann Knoopstraat 23 in IJsselstei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727</meta:user-defined>
    <meta:user-defined meta:name="OVERHEIDop.GmbID/DC.identifier">gmb-2022-479727</meta:user-defined>
    <meta:user-defined meta:name="OVERHEIDop.versieInformatie"/>
  </office:meta>
</office:document-meta>
</file>