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ouw op de 2e verdieping over het totale vloeroppervlak aan Schimmelpenninckstraat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opbouw op de 2e verdieping over het totale vloeroppervlak </text:p>
            <text:p text:style-name="common-al">Met de adressering : Schimmelpenninckstraat 2, 3135 NT </text:p>
            <text:p text:style-name="common-al">Kenmerk : OVXINR-8523</text:p>
            <text:p text:style-name="common-al">Type aanvraag : vergunningaanvraag regulier behandelen</text:p>
            <text:p text:style-name="common-al">Datum ontvangst : 20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72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2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2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23</meta:user-defined>
    <dc:language>nl</dc:language>
    <meta:user-defined meta:name="OVERHEIDop.locatietype/OVERHEIDop.gebiedsmarkering">Adres</meta:user-defined>
    <meta:user-defined meta:name="DC.title">Aanvraag vergunning voor het plaatsen van een opbouw op de 2e verdieping over het totale vloeroppervlak aan Schimmelpenninckstraat 2 te Vlaarding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79725</meta:user-defined>
    <meta:user-defined meta:name="OVERHEIDop.GmbID/DC.identifier">gmb-2022-479725</meta:user-defined>
    <meta:user-defined meta:name="OVERHEIDop.versieInformatie"/>
  </office:meta>
</office:document-meta>
</file>